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 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ri markten: Jaarmarkt in Heythuysen op 4 augustus 2023 in het centrum van Heythuysen. Ontvangstdatum: 24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7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Eeri mark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754</meta:user-defined>
    <meta:user-defined meta:name="OVERHEIDop.GmbID/DC.identifier">gmb-2023-189754</meta:user-defined>
    <meta:user-defined meta:name="OVERHEIDop.versieInformatie"/>
  </office:meta>
</office:document-meta>
</file>