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reguliere omgevingsvergunning:Noorderweg 134P Wijdewormer, plaatsen bliksemspitsen op GIS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pril 2023</text:p>
            <text:p text:style-name="common-al">Ons kenmerk:2022omg07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75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rechtswege verleende reguliere omgevingsvergunning:Noorderweg 134P Wijdewormer, plaatsen bliksemspitsen op GIS gebouw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52</meta:user-defined>
    <meta:user-defined meta:name="OVERHEIDop.GmbID/DC.identifier">gmb-2023-189752</meta:user-defined>
    <meta:user-defined meta:name="OVERHEIDop.versieInformatie"/>
  </office:meta>
</office:document-meta>
</file>