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bouwen van de TF ruimte op de locatie Kerkeplaat 2 B te Dordrecht zaaknummer Z-23-422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verbouwen van de TF ruimte op de locatie 
Kerkeplaat 2 B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 jun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975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5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5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bouwen van de TF ruimte op de locatie Kerkeplaat 2 B te Dordrecht zaaknummer Z-23-422731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51</meta:user-defined>
    <meta:user-defined meta:name="OVERHEIDop.GmbID/DC.identifier">gmb-2023-189751</meta:user-defined>
    <meta:user-defined meta:name="OVERHEIDop.versieInformatie"/>
  </office:meta>
</office:document-meta>
</file>