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Zonnepanelen in de tuin. Op het rieten dak van het huis is geen optie. - Katwijkse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41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0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Zonnepanelen in de tuin. Op het rieten dak van het huis is geen optie. - Katwijkseweg 40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75</meta:user-defined>
    <meta:user-defined meta:name="OVERHEIDop.GmbID/DC.identifier">gmb-2023-18975</meta:user-defined>
    <meta:user-defined meta:name="OVERHEIDop.versieInformatie"/>
  </office:meta>
</office:document-meta>
</file>