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carport op de locatie Blokland 84, 3417 M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47577</text:p>
            <text:p text:style-name="common-al">Op 24 februari 2023 heeft de gemeente een aanvraag ontvangen voor een omgevingsvergunning Blokland 84, 3417 MR Montfoort.</text:p>
            <text:p text:style-name="common-al">De aanvraag betreft het plaatsen van een carport. De gemeente heeft op 20 april 2023 besloten om de beslistermijn te verlengen voor een periode van 3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475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974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4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4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carport op de locatie Blokland 84, 3417 MR Montfoo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48</meta:user-defined>
    <meta:user-defined meta:name="OVERHEIDop.GmbID/DC.identifier">gmb-2023-189748</meta:user-defined>
    <meta:user-defined meta:name="OVERHEIDop.versieInformatie"/>
  </office:meta>
</office:document-meta>
</file>