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Traditionel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: Kermis in Roggel van 30 juni tot en met 4 juli 2023 op de Markt in Roggel. Ontvangstdatum: 21 april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974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Traditionele Kermi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744</meta:user-defined>
    <meta:user-defined meta:name="OVERHEIDop.GmbID/DC.identifier">gmb-2023-189744</meta:user-defined>
    <meta:user-defined meta:name="OVERHEIDop.versieInformatie"/>
  </office:meta>
</office:document-meta>
</file>