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verhuren van drie kamers en één appartement aan Spoordonkseweg 16 5688K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verhuren van drie kamers en één appartement aan Spoordonkseweg 16 5688KD Oirschot. Het kenmerk van de gemeente voor deze zaak is 0823402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74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0224</meta:user-defined>
    <meta:user-defined meta:name="DCTERMS.abstract">afwijken van het bestemmingsplan voor het verhuren van drie kamers en één appartemen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verhuren van drie kamers en één appartement aan Spoordonkseweg 16 5688KD Oirschot</meta:user-defined>
    <meta:user-defined meta:name="DCTERMS.W3CDTF/DCTERMS.available">2023-05-01</meta:user-defined>
    <meta:user-defined meta:name="DCTERMS.W3CDTF/OVERHEIDop.jaargang">2023</meta:user-defined>
    <meta:user-defined meta:name="OVERHEIDop.publicationIssue">189740</meta:user-defined>
    <meta:user-defined meta:name="OVERHEIDop.GmbID/DC.identifier">gmb-2023-189740</meta:user-defined>
    <meta:user-defined meta:name="OVERHEIDop.versieInformatie"/>
  </office:meta>
</office:document-meta>
</file>