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opheide 38 2318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6630</text:p>
            <text:p text:style-name="common-al">Ingekomen: 13-03-2023 00:00</text:p>
            <text:p text:style-name="common-al">Datum besluit: 26-04-2023</text:p>
            <text:p text:style-name="common-al">Locatie: Dopheide 38 2318Z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66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7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6630</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Dopheide 38 2318ZB Leiden</meta:user-defined>
    <meta:user-defined meta:name="DCTERMS.W3CDTF/DCTERMS.available">2023-05-04</meta:user-defined>
    <meta:user-defined meta:name="DCTERMS.W3CDTF/OVERHEIDop.jaargang">2023</meta:user-defined>
    <meta:user-defined meta:name="OVERHEIDop.externeBijlage">LEIDEN_202303_GFO_ZAKEN_798570_7654319_16787006...|exb-2023-21591</meta:user-defined>
    <meta:user-defined meta:name="OVERHEIDop.externeBijlage">LEIDEN_202304_GFO_ZAKEN_798570_Z233506630_Aanvr...|exb-2023-21592</meta:user-defined>
    <meta:user-defined meta:name="OVERHEIDop.externeBijlage">LEIDEN_202304_GFO_ZAKEN_798570_Z233506630_Teken...|exb-2023-21593</meta:user-defined>
    <meta:user-defined meta:name="OVERHEIDop.publicationIssue">189737</meta:user-defined>
    <meta:user-defined meta:name="OVERHEIDop.GmbID/DC.identifier">gmb-2023-189737</meta:user-defined>
    <meta:user-defined meta:name="OVERHEIDop.versieInformatie"/>
  </office:meta>
</office:document-meta>
</file>