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V-2023-1823 voor een omgevingsvergunning : het vellen van 1 beuk, op locatie Park de Kotten 3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73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3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rk de Kotten 325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735</meta:user-defined>
    <meta:user-defined meta:name="OVERHEIDop.GmbID/DC.identifier">gmb-2023-189735</meta:user-defined>
    <meta:user-defined meta:name="OVERHEIDop.versieInformatie"/>
  </office:meta>
</office:document-meta>
</file>