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het dak van het pand op de locatie Noordendijk 32   Dordrecht zaaknummer Z-23-42521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zonnepanelen op het dak van het pand op de locatie 
Noordendijk 32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9733</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733</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733</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het dak van het pand op de locatie Noordendijk 32   Dordrecht zaaknummer Z-23-425213</meta:user-defined>
    <meta:user-defined meta:name="DCTERMS.W3CDTF/DCTERMS.available">2023-05-01</meta:user-defined>
    <meta:user-defined meta:name="DCTERMS.W3CDTF/OVERHEIDop.jaargang">2023</meta:user-defined>
    <meta:user-defined meta:name="OVERHEIDop.publicationIssue">189733</meta:user-defined>
    <meta:user-defined meta:name="OVERHEIDop.GmbID/DC.identifier">gmb-2023-189733</meta:user-defined>
    <meta:user-defined meta:name="OVERHEIDop.versieInformatie"/>
  </office:meta>
</office:document-meta>
</file>