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wijzigen van de kap van de schuur, het vervangen van kozijnen en het plaatsen van bijgebouwen op de locatie Doeldijk 2, 3417 X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omgevingsvergunning:</text:p>
            <text:p text:style-name="common-al">- Bouwen;</text:p>
            <text:p text:style-name="common-al">-Handelen in strijd met regels ruimtelijke ordening;</text:p>
            <text:p text:style-name="common-al">verleend voor de locatie Doeldijk 2, 3417 XD Montfoort met OLO nummer 7590217 en zaaknummer 139657. De omgevingsvergunning is op 20 april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3965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3965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73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wijzigen van de kap van de schuur, het vervangen van kozijnen en het plaatsen van bijgebouwen op de locatie Doeldijk 2, 3417 XD Montfoort</meta:user-defined>
    <meta:user-defined meta:name="DCTERMS.W3CDTF/DCTERMS.available">2023-05-01</meta:user-defined>
    <meta:user-defined meta:name="DCTERMS.W3CDTF/OVERHEIDop.jaargang">2023</meta:user-defined>
    <meta:user-defined meta:name="OVERHEIDop.publicationIssue">189732</meta:user-defined>
    <meta:user-defined meta:name="OVERHEIDop.GmbID/DC.identifier">gmb-2023-189732</meta:user-defined>
    <meta:user-defined meta:name="OVERHEIDop.versieInformatie"/>
  </office:meta>
</office:document-meta>
</file>