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tijdelijke in- en uitvoeger t.b.v. van het project 2 fietsbruggen Spoorbaanpad - 2I5 (Tussen de Vaarten), tussen de N703 en Jozef Israëls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7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pril 2023</text:p>
            <text:p text:style-name="common-al">
            <text:span text:style-name="nadrukvet">Omschrijving:</text:span> een tijdelijke in- en uitvoeger t.b.v. van het project 2 fietsbruggen Spoorbaanpad</text:p>
            <text:p text:style-name="common-al">
            <text:span text:style-name="nadrukvet">Locatie:</text:span> 2I5 (Tussen de Vaarten), tussen de N703 en Jozef Israëlslaa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730</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30</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30</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707</meta:user-defined>
    <meta:user-defined meta:name="DCTERMS.abstract">Gemeente Almere - aanvraag omgevingsvergunning - een tijdelijke in- en uitvoeger t.b.v. van het project 2 fietsbruggen Spoorbaanpad - 2I5 (Tussen de Vaarten), tussen de N703 en Jozef Israëlslaan</meta:user-defined>
    <dc:language>nl</dc:language>
    <meta:user-defined meta:name="OVERHEIDop.locatietype/OVERHEIDop.gebiedsmarkering">Punt</meta:user-defined>
    <meta:user-defined meta:name="DC.title">Gemeente Almere - aanvraag omgevingsvergunning - een tijdelijke in- en uitvoeger t.b.v. van het project 2 fietsbruggen Spoorbaanpad - 2I5 (Tussen de Vaarten), tussen de N703 en Jozef Israëlslaan</meta:user-defined>
    <meta:user-defined meta:name="DCTERMS.W3CDTF/DCTERMS.available">2023-05-02</meta:user-defined>
    <meta:user-defined meta:name="DCTERMS.W3CDTF/OVERHEIDop.jaargang">2023</meta:user-defined>
    <meta:user-defined meta:name="OVERHEIDop.publicationIssue">189730</meta:user-defined>
    <meta:user-defined meta:name="OVERHEIDop.GmbID/DC.identifier">gmb-2023-189730</meta:user-defined>
    <meta:user-defined meta:name="OVERHEIDop.versieInformatie"/>
  </office:meta>
</office:document-meta>
</file>