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ouliestraat 3, 7642EB Wierden</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Evenementenvergunning voor Vijverconcert Vrienden van BOB Live 7 juli 2023 op locatie Pouliestraat 3, 7642EB Wierden. De aanvraag is geregistreerd onder zaaknummer Z2023-00000721. De aanvraag betreft de volgende activiteiten:</text:p>
            <text:p text:style-name="common-al">- evenementen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972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2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2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Pouliestraat 3, 7642EB Wierden</meta:user-defined>
    <meta:user-defined meta:name="DCTERMS.W3CDTF/DCTERMS.available">2023-05-01</meta:user-defined>
    <meta:user-defined meta:name="DCTERMS.W3CDTF/OVERHEIDop.jaargang">2023</meta:user-defined>
    <meta:user-defined meta:name="OVERHEIDop.publicationIssue">189724</meta:user-defined>
    <meta:user-defined meta:name="OVERHEIDop.GmbID/DC.identifier">gmb-2023-189724</meta:user-defined>
    <meta:user-defined meta:name="OVERHEIDop.versieInformatie"/>
  </office:meta>
</office:document-meta>
</file>