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6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6 in Nieuwkoop - zaaknummer Z2022-00002002 - aanvraag omgevingsvergunning voor het realiseren van een dakopbouw - ingekomen op 26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7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Reigerstraat 6 in Nieuwkoop - het realiseren van een dakopbouw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72</meta:user-defined>
    <meta:user-defined meta:name="OVERHEIDop.GmbID/DC.identifier">gmb-2023-18972</meta:user-defined>
    <meta:user-defined meta:name="OVERHEIDop.versieInformatie"/>
  </office:meta>
</office:document-meta>
</file>