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het wiekenkruis van de molen De Valk op de locatie Molenstraat 27, 3417 H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omgevingsvergunning:</text:p>
            <text:p text:style-name="common-al">- Bouwen;</text:p>
            <text:p text:style-name="common-al">-Handelingen met gevolgen voor beschermde monumenten;</text:p>
            <text:p text:style-name="common-al">verleend voor de locatie Molenstraat 27, 3417 HR Montfoort met OLO nummer 7615897 en zaaknummer 145696. De omgevingsvergunning is op 21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569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569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71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vangen van het wiekenkruis van de molen De Valk op de locatie Molenstraat 27, 3417 HR Montfoort</meta:user-defined>
    <meta:user-defined meta:name="DCTERMS.W3CDTF/DCTERMS.available">2023-05-01</meta:user-defined>
    <meta:user-defined meta:name="DCTERMS.W3CDTF/OVERHEIDop.jaargang">2023</meta:user-defined>
    <meta:user-defined meta:name="OVERHEIDop.publicationIssue">189717</meta:user-defined>
    <meta:user-defined meta:name="OVERHEIDop.GmbID/DC.identifier">gmb-2023-189717</meta:user-defined>
    <meta:user-defined meta:name="OVERHEIDop.versieInformatie"/>
  </office:meta>
</office:document-meta>
</file>