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40, Zesstedenweg 230, 1613K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Zesstedenweg 230, 1613KE Grootebroek</text:span>
          </text:p>
            <text:p text:style-name="common-al">Het college van burgemeester en wethouders heeft de beslistermijn op de volgende aanvraag met zes weken verlengd:</text:p>
            <text:p text:style-name="common-al">Locatie: Zesstedenweg 230, 1613KE Grootebroek</text:p>
            <text:p text:style-name="common-al">Voor: Legaliseren berging met kantoorruimte</text:p>
            <text:p text:style-name="common-al">Datum besluit: 26 april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971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1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1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Zesstedenweg 230, 1613KE Grootebroek</meta:user-defined>
    <dc:language>nl</dc:language>
    <meta:user-defined meta:name="OVERHEIDop.locatietype/OVERHEIDop.gebiedsmarkering">Punt</meta:user-defined>
    <meta:user-defined meta:name="DC.title">Kennisgeving termijnverlenging Z2023-00000140, Zesstedenweg 230, 1613KE Grootebroek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715</meta:user-defined>
    <meta:user-defined meta:name="OVERHEIDop.GmbID/DC.identifier">gmb-2023-189715</meta:user-defined>
    <meta:user-defined meta:name="OVERHEIDop.versieInformatie"/>
  </office:meta>
</office:document-meta>
</file>