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ntheffing CycloMedia Technology B.V.</text:p>
      <text:section text:name="regeling_id1-3-2" text:style-name="regeling">
        <text:section text:name="aanhef_id1-3-2-1" text:style-name="aanhef">
          <text:section text:name="context_id1-3-2-1-1" text:style-name="context">
            <text:p text:style-name="context.al">Ons kenmerk: Z23.00856</text:p>
            <text:p text:style-name="context.al"/>
            <text:p text:style-name="context.al">
            <text:span text:style-name="nadrukcur">Burgemeester en wethouders van de gemeente Woensdrecht</text:span>
          </text:p>
            <text:p text:style-name="context.al"/>
            <text:p text:style-name="context.al">
            <text:span text:style-name="nadrukvet">
              <text:span text:style-name="nadrukcur">Gelet op:</text:span>
            </text:span>
          </text:p>
            <text:p text:style-name="context.al">1. Het bepaalde in het Besluit administratieve bepalingen inzake het wegverkeer (BAWB);</text:p>
            <text:p text:style-name="context.al">2. Het bepaalde in het Reglement Verkeersregels en Verkeertekens 1990 (RVV 1990);</text:p>
            <text:p text:style-name="context.al">3. Het bepaalde in de Wegenverkeerswet 1994 (WVW 1994);</text:p>
            <text:p text:style-name="context.al">4. Hoofdstuk 10, titel 10.1, afdeling 10.1.1 van de Algemene wet bestuursrecht heeft het college de bevoegdheid tot het nemen van verkeersbesluiten gemandateerd aan de Teamleider Leefomgeving. </text:p>
            <text:p text:style-name="context.al"/>
            <text:p text:style-name="context.al">
            <text:span text:style-name="nadrukvet">
              <text:span text:style-name="nadrukcur">Overwegingen ten aanzien van het besluit</text:span>
            </text:span>
          </text:p>
            <text:p text:style-name="context.al">- dat CycloMedia Technology B.V. de opdracht heeft om in de gemeente Woensdrecht panorama foto’s van 360 graden in de openbare ruimte te maken;</text:p>
            <text:p text:style-name="context.al">- dat de wegen binnen de gemeente in gemeentelijk beheer en onderhoud zijn;</text:p>
            <text:p text:style-name="context.al">- dat er in de gemeente diverse voet- en fietspaden, voetgangersgebieden en wegen zijn waar een geslotenverklaring voor motorvoertuigen van kracht is;</text:p>
            <text:p text:style-name="context.al">- dat om de opdracht uit te voeren het noodzakelijk is dat er op deze paden, gebieden en wegen ook foto’s gemaakt moeten worden;</text:p>
            <text:p text:style-name="context_bottom"/>
          </text:section>
          <text:section text:name="considerans_id1-3-2-1-2" text:style-name="considerans">
            <text:p text:style-name="tussenkopcur">
            <text:span text:style-name="nadrukvet">Overwegingen ten aanzien van het besluit</text:span>
          </text:p>
            <text:p text:style-name="considerans.al">- krachtens artikel 87 van het Reglement verkeersregels en verkeerstekens 1990 aan CycloMedia Technology B.V. gelegen aan de Van Voordenpark 1b 5301 KP Zaltbommel een ontheffing te verlenen van het bepaalde in artikel 62 (dit artikel strekt enkel de verkeerstekens C1, C2, C4, C6 t/m C21, C22a, C22c, D2, D4 t/m D7, E1 t/m E3, F7 en de verkeerstekens genoemd in artikelen 73, 76, 77, 78 en 81) van het reglement voor zover het betreft het rijden op gesloten wegvakken, voet- en fietspaden en voetgangersgebieden in de gemeente Woensdrecht;</text:p>
            <text:p text:style-name="considerans.al">- de ontheffing mag gebruikt worden door de bestuurder van het voertuig van CycloMedia met kenteken <text:span text:style-name="nadrukvet">H-582-BG</text:span>, welke zich indien nodig dient te kunnen legitimeren als zodanig;</text:p>
            <text:p text:style-name="considerans.al">- de ontheffing mag enkel in functie van het maken van panoramafoto’s worden gebruikt;</text:p>
            <text:p text:style-name="considerans.al">- bij gebruikmaking van de ontheffing dient: de bestuurder de ontheffing bij zich te hebben, evenals een legitimatie en door de bestuurder instructies en aanwijzingen van de politie stipt en onmiddellijk te worden opgevolgd;</text:p>
            <text:p text:style-name="considerans.al">- de bestuurder mag het overige verkeer niet in gevaar brengen;</text:p>
            <text:p text:style-name="considerans.al">- alle schade welke ten gevolge van het gebruik maken van de ontheffing mocht ontstaan aan wegen of eigendommen van de ontheffing verlenende instantie dan wel derden, dient te worden vergoed door CycloMedia; </text:p>
            <text:p text:style-name="considerans.al">- bij het niet voldoen aan deze voorwaarden kan dit leiden tot onmiddellijke intrekking van de ontheffing;</text:p>
            <text:p text:style-name="considerans.al">- de ontheffing is geldig van 1 juni t/m 31 juli 2023. </text:p>
            <text:p text:style-name="considerans.al">- dit besluit wordt op de gemeentelijke website geplaatst en in de Staatscourant.-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oogerheide, 26 april 2023</text:span>
            <text:span text:style-name="datum"/>
          </text:p>
          </text:section>
          <text:section text:name="ondertekening_id1-3-2-3-2">
            <text:p><text:span text:style-name="functie">Burgemeesters en wethouders van de gemeente Woensdrecht,</text:span></text:p>
            <text:p><text:span text:style-name="deze">Namens deze,</text:span></text:p>
            <text:p><text:span text:style-name="ondertekening_naam">
            <text:span text:style-name="voornaam">H.J.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bezwaarschrift_al">
          <text:span text:style-name="nadrukvet">Bezwaar</text:span>
        </text:p>
          <text:p text:style-name="bezwaarschrift_al">Het kan zijn dat u het met dit besluit niet eens bent. Neemt u in dat geval contact op met Manon de Joode om dit te bespreken. Bent u het na dit gesprek nog altijd niet eens met het besluit, dan kunt u bezwaar maken. U kunt binnen 6 weken na het verzenden van dit besluit een bezwaarschrift indienen bij het college. U kunt digitaal bezwaar maken via het formulier op onze website. U hebt daarvoor uw DigiD nodig. U kunt ook schriftelijk bezwaar maken door het bezwaarschrift te sturen aan [het college / de burgemeester] postbus 24, 4630 AA Hoogerheide. In uw bezwaarschrift moet in ieder geval het volgende staa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van het bezwaarschrift;</text:p>
            </text:list-item>
            <text:list-item text:style-override="id1-3-2-4-5-3">
              <text:number>3.</text:number>
              <text:p text:style-name="al">een afschrift of omschrijving van het besluit waarmee u het niet eens bent;</text:p>
            </text:list-item>
            <text:list-item text:style-override="id1-3-2-4-5-4">
              <text:number>4.</text:number>
              <text:p text:style-name="al">de reden van uw bezwaar.</text:p>
            </text:list-item>
          </text:list>
          <text:p text:style-name="bezwaarschrift_al"> Als er bij het bezwaar sprake is van spoedeisendheid, kunt u bij de rechtbank Zeeland-West-Brabant, locatie Breda om een voorlopige voorziening verzoeken. Hierover vindt u op <text:a xlink:href="http://www.rechtspraak.nl" xlink:type="simple">www.rechtspraak.nl</text:a></text:p>
          <text:p text:style-name="bezwaarschrift_al">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971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Woensdrecht - Ontheffing CycloMedia - Gemeente Woen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theffing CycloMedia Technology B.V. </meta:user-defined>
    <meta:user-defined meta:name="OVERHEIDop.verkeersbordcode">N.v.t.</meta:user-defined>
    <dc:language>nl</dc:language>
    <meta:user-defined meta:name="OVERHEIDop.locatietype/OVERHEIDop.gebiedsmarkering">Woonplaats</meta:user-defined>
    <meta:user-defined meta:name="DC.title">Verkeersbesluit Ontheffing CycloMedia Technology B.V.</meta:user-defined>
    <meta:user-defined meta:name="DCTERMS.W3CDTF/DCTERMS.available">2023-05-01</meta:user-defined>
    <meta:user-defined meta:name="DCTERMS.W3CDTF/OVERHEIDop.jaargang">2023</meta:user-defined>
    <meta:user-defined meta:name="OVERHEIDop.publicationIssue">189714</meta:user-defined>
    <meta:user-defined meta:name="OVERHEIDop.GmbID/DC.identifier">gmb-2023-189714</meta:user-defined>
    <meta:user-defined meta:name="OVERHEIDop.versieInformatie"/>
  </office:meta>
</office:document-meta>
</file>