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30 K sectie AC 1664 (Het Zand) te Tilburg, kappen van 16  bomen, verzonden 26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830 - B - K sectie AC 1664 (Het Zand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70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0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0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0830 K sectie AC 1664 (Het Zand) te Tilburg, kappen van 16  bomen, verzonden 26 april 2023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04</meta:user-defined>
    <meta:user-defined meta:name="OVERHEIDop.GmbID/DC.identifier">gmb-2023-189704</meta:user-defined>
    <meta:user-defined meta:name="OVERHEIDop.versieInformatie"/>
  </office:meta>
</office:document-meta>
</file>