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rouwersdam buitenzijde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april 2023 een besluit genomen op de aanvraag met zaaknummer Z/23/203140 / W2023-0037 voor een omgevingsvergunning betreffende 0het realiseren van 2 duinbalkons op locatie nabij Brouwersdam buitenzijde 22 te Ouddorp. De vergunning is verleend. Het besluit betreft de volgende onder</text:p>
            <text:list text:style-name="id1-3-2-1-1-2">
              <text:list-item text:style-override="id1-3-2-1-1-2-1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70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0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0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abij Brouwersdam buitenzijde 22 te Ouddorp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700</meta:user-defined>
    <meta:user-defined meta:name="OVERHEIDop.GmbID/DC.identifier">gmb-2023-189700</meta:user-defined>
    <meta:user-defined meta:name="OVERHEIDop.versieInformatie"/>
  </office:meta>
</office:document-meta>
</file>