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Avondvierdaagse Vroomshoop op 26-06-2023 t/m 30-06-2023 van 17:30-21.00 uur start/finish plein bij "Het Punt", zaaknummer TR-Z2023-0007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Vroomshoop en omgeving, start- en finish dagelijks bij  "Het Punt" gelegen aan de Burgemeester Koetjestraat 2-4 in Vroomshoop</text:p>
            <text:p text:style-name="common-al">
            <text:span text:style-name="nadrukvet">Wat:</text:span> organiseren van: Avondvierdaagse Vroomshoop </text:p>
            <text:p text:style-name="common-al">
            <text:span text:style-name="nadrukvet">Wanneer:</text:span> van 26-06-2023 tot en met 30-06-2023 </text:p>
            <text:p text:style-name="common-al">
            <text:span text:style-name="nadrukvet">Verzonden: 26-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69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9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13</meta:user-defined>
    <meta:user-defined meta:name="DCTERMS.abstract">organiseren van: Avondvierdaagse Vroomshoop op 26-06-2023 t/m 30-06-2023 van 17:30-21.00 uur start/finish plein bij "Het Punt"</meta:user-defined>
    <dc:language>nl</dc:language>
    <meta:user-defined meta:name="OVERHEIDop.locatietype/OVERHEIDop.gebiedsmarkering">Punt</meta:user-defined>
    <meta:user-defined meta:name="DC.title">Gemeente Twenterand - verleende vergunning,  organiseren van de Avondvierdaagse Vroomshoop op 26-06-2023 t/m 30-06-2023 van 17:30-21.00 uur start/finish plein bij "Het Punt", zaaknummer TR-Z2023-000713</meta:user-defined>
    <meta:user-defined meta:name="DCTERMS.W3CDTF/DCTERMS.available">2023-05-01</meta:user-defined>
    <meta:user-defined meta:name="DCTERMS.W3CDTF/OVERHEIDop.jaargang">2023</meta:user-defined>
    <meta:user-defined meta:name="OVERHEIDop.publicationIssue">189695</meta:user-defined>
    <meta:user-defined meta:name="OVERHEIDop.GmbID/DC.identifier">gmb-2023-189695</meta:user-defined>
    <meta:user-defined meta:name="OVERHEIDop.versieInformatie"/>
  </office:meta>
</office:document-meta>
</file>