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 Deventerweg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Nieuwe Deventerweg 54, </text:span>
            </text:span>8014AJ (winkelfunctie)</text:p>
            <text:p text:style-name="common-al">
            <text:span text:style-name="nadrukcur">Splitsen in:</text:span>
          </text:p>
            <text:p text:style-name="common-al">
            <text:span text:style-name="nadrukvet">
              <text:span text:style-name="nadrukvet">Nieuwe Deventerweg 54, </text:span>
            </text:span>8014AJ (winkelfunctie)</text:p>
            <text:p text:style-name="common-al">
            <text:span text:style-name="nadrukvet">
              <text:span text:style-name="nadrukvet">Nieuwe Deventerweg 54A,</text:span>
            </text:span> 8014AJ (winkelfunctie)</text:p>
            <text:p text:style-name="common-al">Verzenddatum besluit: 26 april 2023</text:p>
            <text:p text:style-name="common-al">Kenmerk besluit: 9075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69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Nieuwe Deventerweg 54</meta:user-defined>
    <meta:user-defined meta:name="DCTERMS.W3CDTF/DCTERMS.available">2023-05-01</meta:user-defined>
    <meta:user-defined meta:name="DCTERMS.W3CDTF/OVERHEIDop.jaargang">2023</meta:user-defined>
    <meta:user-defined meta:name="OVERHEIDop.externeBijlage">Bijlage bij huisnummerbesluit 90757-2023|exb-2023-21590</meta:user-defined>
    <meta:user-defined meta:name="OVERHEIDop.publicationIssue">189690</meta:user-defined>
    <meta:user-defined meta:name="OVERHEIDop.GmbID/DC.identifier">gmb-2023-189690</meta:user-defined>
    <meta:user-defined meta:name="OVERHEIDop.versieInformatie"/>
  </office:meta>
</office:document-meta>
</file>