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vangen van de bestaande beschoeiingen en damwanden en het plaatsen van een stalen damwand als nieuwe waterkering op de locatie nabij Korte Linschoten Oostzijde 19 tot M.A. Reinaldaweg 12, kadastraal bekend als sectie B nummer 3011 (LST00 B 3011)</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omgevingsvergunning:</text:p>
            <text:p text:style-name="common-al">- Bouwen;</text:p>
            <text:p text:style-name="common-al">-Werk of werkzaamheden uitvoeren;</text:p>
            <text:p text:style-name="common-al">verleend voor de locatie nabij Korte Linschoten Oostzijde 19 tot M.A. Reinaldaweg 12, kadastraal bekend als sectie B nummer 3011 (LST00 B 3011) met OLO nummer 7521797 en zaaknummer 146125. De omgevingsvergunning is op 21 april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4612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4612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968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8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8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vergunning (reguliere procedure) voor het vervangen van de bestaande beschoeiingen en damwanden en het plaatsen van een stalen damwand als nieuwe waterkering op de locatie nabij Korte Linschoten Oostzijde 19 tot M.A. Reinaldaweg 12, kadastraal bekend als sectie B nummer 3011 (LST00 B 3011)</meta:user-defined>
    <meta:user-defined meta:name="DCTERMS.W3CDTF/DCTERMS.available">2023-05-01</meta:user-defined>
    <meta:user-defined meta:name="DCTERMS.W3CDTF/OVERHEIDop.jaargang">2023</meta:user-defined>
    <meta:user-defined meta:name="OVERHEIDop.publicationIssue">189687</meta:user-defined>
    <meta:user-defined meta:name="OVERHEIDop.GmbID/DC.identifier">gmb-2023-189687</meta:user-defined>
    <meta:user-defined meta:name="OVERHEIDop.versieInformatie"/>
  </office:meta>
</office:document-meta>
</file>