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terdamse hoek Creil NOP00 F02356, NOP00 F01615 en NOP00 F01616: het herinrichten van het weidevogelgebied Rotterdams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Omgevingsvergunning verleend voor deze locatie. Het gaat om het herinrichten van het weidevogelgebied Rotterdamse hoe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68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otterdamse hoek Creil NOP00 F02356, NOP00 F01615 en NOP00 F01616: Omgevingsvergunning 26 april 2023 het herinrichten van het weidevogelgebied Rotterdamse hoek</meta:user-defined>
    <dc:language>nl</dc:language>
    <meta:user-defined meta:name="OVERHEIDop.locatietype/OVERHEIDop.gebiedsmarkering">Punt</meta:user-defined>
    <meta:user-defined meta:name="DC.title">Rotterdamse hoek Creil NOP00 F02356, NOP00 F01615 en NOP00 F01616: het herinrichten van het weidevogelgebied Rotterdamse hoek</meta:user-defined>
    <meta:user-defined meta:name="OVERHEIDop.datumEindeReactietermijn">2023-06-08</meta:user-defined>
    <meta:user-defined meta:name="OVERHEIDop.terinzageleggingBG">https://jeleefomgeving.nl/inzien/001891984/91b04baf-e418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83</meta:user-defined>
    <meta:user-defined meta:name="OVERHEIDop.GmbID/DC.identifier">gmb-2023-189683</meta:user-defined>
    <meta:user-defined meta:name="OVERHEIDop.versieInformatie"/>
  </office:meta>
</office:document-meta>
</file>