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gevelreclame Waterstraat 9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gevelreclame Waterstraat 9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9-4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25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8967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67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DCTERMS.abstract">Aanvraag vergunning voor wijzigen gevelreclame Waterstraat 92 Tiel ontvangstdatum 19-4-2023.</meta:user-defined>
    <dc:language>nl</dc:language>
    <meta:user-defined meta:name="OVERHEIDop.locatietype/OVERHEIDop.gebiedsmarkering">Adres</meta:user-defined>
    <meta:user-defined meta:name="DC.title">Aanvraag vergunning voor wijzigen gevelreclame Waterstraat 92 Ti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678</meta:user-defined>
    <meta:user-defined meta:name="OVERHEIDop.GmbID/DC.identifier">gmb-2023-189678</meta:user-defined>
    <meta:user-defined meta:name="OVERHEIDop.versieInformatie"/>
  </office:meta>
</office:document-meta>
</file>