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weg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ondelweg 125, 3031PV, splitsen van de woning (aanvraagdatum 20-04-2023, dossiernummer OMV.23.04.0026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67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ondelweg 125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75</meta:user-defined>
    <meta:user-defined meta:name="OVERHEIDop.GmbID/DC.identifier">gmb-2023-189675</meta:user-defined>
    <meta:user-defined meta:name="OVERHEIDop.versieInformatie"/>
  </office:meta>
</office:document-meta>
</file>