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ramen aan Kalkhaven 4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alkhaven 49, 4201 BA</text:span> (ingekomen 10/01 ’23) </text:p>
            <text:p text:style-name="common-al">het plaatsen van dakramen, activiteit bouwen, beschermd stadsgezich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896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6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dakramen aan Kalkhaven 49 te Gorinchem</meta:user-defined>
    <meta:user-defined meta:name="DCTERMS.W3CDTF/DCTERMS.available">2023-01-17</meta:user-defined>
    <meta:user-defined meta:name="DCTERMS.W3CDTF/OVERHEIDop.jaargang">2023</meta:user-defined>
    <meta:user-defined meta:name="OVERHEIDop.publicationIssue">18967</meta:user-defined>
    <meta:user-defined meta:name="OVERHEIDop.GmbID/DC.identifier">gmb-2023-18967</meta:user-defined>
    <meta:user-defined meta:name="OVERHEIDop.versieInformatie"/>
  </office:meta>
</office:document-meta>
</file>