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Gele Lisstraat 30 Wormer, kappen boom (zij/achtererf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april 2023</text:p>
            <text:p text:style-name="common-al">Ons kenmerk:023over00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66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6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6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Gele Lisstraat 30 Wormer, kappen boom (zij/achtererf)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63</meta:user-defined>
    <meta:user-defined meta:name="OVERHEIDop.GmbID/DC.identifier">gmb-2023-189663</meta:user-defined>
    <meta:user-defined meta:name="OVERHEIDop.versieInformatie"/>
  </office:meta>
</office:document-meta>
</file>