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plaatsen van een kunstwerk naar de locatie nabij Kasteelplein 5, kadastraal bekend als sectie A nummer 4279 (MFT01 A 4279)</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omgevingsvergunning:</text:p>
            <text:p text:style-name="common-al">- Bouwen;</text:p>
            <text:p text:style-name="common-al">verleend voor de locatie nabij Kasteelplein 5, kadastraal bekend als sectie A nummer 4279 (MFT01 A 4279) met OLO nummer 7560423 en zaaknummer 133717. De omgevingsvergunning is op 24 april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3371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3371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965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5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5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vergunning (reguliere procedure) voor het (ver)plaatsen van een kunstwerk naar de locatie nabij Kasteelplein 5, kadastraal bekend als sectie A nummer 4279 (MFT01 A 4279)</meta:user-defined>
    <meta:user-defined meta:name="DCTERMS.W3CDTF/DCTERMS.available">2023-05-01</meta:user-defined>
    <meta:user-defined meta:name="DCTERMS.W3CDTF/OVERHEIDop.jaargang">2023</meta:user-defined>
    <meta:user-defined meta:name="OVERHEIDop.publicationIssue">189658</meta:user-defined>
    <meta:user-defined meta:name="OVERHEIDop.GmbID/DC.identifier">gmb-2023-189658</meta:user-defined>
    <meta:user-defined meta:name="OVERHEIDop.versieInformatie"/>
  </office:meta>
</office:document-meta>
</file>