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dijk 16 te Lobith het organiseren van Vrienden van het Gildehuis op 21 oktober 2023 van 19.3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HZ_EV-2023-0437 voor een evenementenvergunning op locatie Dorpsdijk 16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7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6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rpsdijk 16 te Lobith het organiseren van Vrienden van het Gildehuis op 21 oktober 2023 van 19.30 tot 00.30 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52</meta:user-defined>
    <meta:user-defined meta:name="OVERHEIDop.GmbID/DC.identifier">gmb-2023-189652</meta:user-defined>
    <meta:user-defined meta:name="OVERHEIDop.versieInformatie"/>
  </office:meta>
</office:document-meta>
</file>