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de vergunning van 4 woningen, Meester Vermeulenstraat 23 tm 29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Intrekken Omgevingsvergunning (ambtshalve) verleend. De gemeente Montferland geeft hiermee toestemming voor Het intrekken van de vergunning van 4 woningen op locatie Meester Vermeulenstraat 23 tm 29 Beek.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Intrekken Omgevingsvergunning (ambtshalve)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965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5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Meester Vermeulenstraat 23 tm 29 Beek</meta:user-defined>
    <dc:language>nl</dc:language>
    <meta:user-defined meta:name="OVERHEIDop.locatietype/OVERHEIDop.gebiedsmarkering">Punt</meta:user-defined>
    <meta:user-defined meta:name="DC.title">Toestemming voor Het intrekken van de vergunning van 4 woningen, Meester Vermeulenstraat 23 tm 29 Beek</meta:user-defined>
    <meta:user-defined meta:name="OVERHEIDop.datumEindeReactietermijn">2023-06-08</meta:user-defined>
    <meta:user-defined meta:name="OVERHEIDop.terinzageleggingBG">https://jeleefomgeving.nl/inzien/813585879/584d5390-e417-11ed-8158-005056011332</meta:user-defined>
    <meta:user-defined meta:name="DCTERMS.W3CDTF/DCTERMS.available">2023-05-01</meta:user-defined>
    <meta:user-defined meta:name="DCTERMS.W3CDTF/OVERHEIDop.jaargang">2023</meta:user-defined>
    <meta:user-defined meta:name="OVERHEIDop.publicationIssue">189650</meta:user-defined>
    <meta:user-defined meta:name="OVERHEIDop.GmbID/DC.identifier">gmb-2023-189650</meta:user-defined>
    <meta:user-defined meta:name="OVERHEIDop.versieInformatie"/>
  </office:meta>
</office:document-meta>
</file>