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 te Lobith het organiseren van Vrienden van het Gildehuis op 21 oktober 2023 van 19.3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HZ_EV-2023-0437 voor een evenementenvergunning op locatie Dorpsdijk 16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6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rpsdijk 16 te Lobith het organiseren van Vrienden van het Gildehuis op 21 oktober 2023 van 19.30 tot 00.30 uur</meta:user-defined>
    <meta:user-defined meta:name="DCTERMS.W3CDTF/DCTERMS.available">2023-05-30</meta:user-defined>
    <meta:user-defined meta:name="DCTERMS.W3CDTF/OVERHEIDop.jaargang">2023</meta:user-defined>
    <meta:user-defined meta:name="OVERHEIDop.publicationIssue">189648</meta:user-defined>
    <meta:user-defined meta:name="OVERHEIDop.GmbID/DC.identifier">gmb-2023-189648</meta:user-defined>
    <meta:user-defined meta:name="OVERHEIDop.versieInformatie"/>
  </office:meta>
</office:document-meta>
</file>