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den Kamer 1, 5404 J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4-2023 een aanvraag omgevingsvergunning ontvangen.</text:p>
            <text:p text:style-name="common-al">Het betreft een aanvraag op locatie Loden Kamer 1, 5404 JB Uden met omschrijving "bouwen van een carport voor de garage naast de woning".</text:p>
            <text:p text:style-name="common-al">De zaak is geregistreerd onder nummer 31332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964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4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4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13322023</meta:user-defined>
    <meta:user-defined meta:name="DCTERMS.abstract">bouwen van een carport voor de garage naast de woning</meta:user-defined>
    <dc:language>nl</dc:language>
    <meta:user-defined meta:name="OVERHEIDop.locatietype/OVERHEIDop.gebiedsmarkering">Punt</meta:user-defined>
    <meta:user-defined meta:name="DC.title">Ingediende aanvraag omgevingsvergunning Loden Kamer 1, 5404 JB Ud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645</meta:user-defined>
    <meta:user-defined meta:name="OVERHEIDop.GmbID/DC.identifier">gmb-2023-189645</meta:user-defined>
    <meta:user-defined meta:name="OVERHEIDop.versieInformatie"/>
  </office:meta>
</office:document-meta>
</file>