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eilingweg 5, 1611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is een melding ontvangen waarvoor geen vergunningsplicht geldt voor de locatie Veilingweg 5, 1611BN Bovenkarspel. De melding is geregistreerd en behandeld onder zaaknummer Z2023-00000325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964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4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4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Veilingweg 5, 1611BN Bovenkarspel</meta:user-defined>
    <dc:language>nl</dc:language>
    <meta:user-defined meta:name="OVERHEIDop.locatietype/OVERHEIDop.gebiedsmarkering">Punt</meta:user-defined>
    <meta:user-defined meta:name="DC.title">Kennisgeving melding, Veilingweg 5, 1611BN Bovenkarsp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43</meta:user-defined>
    <meta:user-defined meta:name="OVERHEIDop.GmbID/DC.identifier">gmb-2023-189643</meta:user-defined>
    <meta:user-defined meta:name="OVERHEIDop.versieInformatie"/>
  </office:meta>
</office:document-meta>
</file>