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uitbouw verdieping 1e Achterstraat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uitbouw verdieping 1e Achterstraat 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4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5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8964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4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4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uitbouw verdieping 1e Achterstraat 4 Tiel ontvangstdatum 19-4-2023.</meta:user-defined>
    <dc:language>nl</dc:language>
    <meta:user-defined meta:name="OVERHEIDop.locatietype/OVERHEIDop.gebiedsmarkering">Adres</meta:user-defined>
    <meta:user-defined meta:name="DC.title">Aanvraag vergunning voor realiseren uitbouw verdieping 1e Achterstraat 4 Tie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640</meta:user-defined>
    <meta:user-defined meta:name="OVERHEIDop.GmbID/DC.identifier">gmb-2023-189640</meta:user-defined>
    <meta:user-defined meta:name="OVERHEIDop.versieInformatie"/>
  </office:meta>
</office:document-meta>
</file>