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3">
      <text:list-level-style-bullet text:bullet-char="-" text:level="1">
        <style:list-level-properties text:min-label-width="10mm"/>
      </text:list-level-style-bullet>
    </text:list-style>
    <text:list-style style:name="id1-3-2-2-4-4-3-4-3-1">
      <text:list-level-style-bullet text:bullet-char="-" text:level="1">
        <style:list-level-properties text:min-label-width="10mm"/>
      </text:list-level-style-bullet>
    </text:list-style>
    <text:list-style style:name="id1-3-2-2-4-4-3-4-3-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subsidies gemeente Zundert 2023</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4:81 van Algemene wet bestuursrecht</text:p>
            <text:p text:style-name="al"/>
            <text:p text:style-name="al">
            <text:span text:style-name="nadrukvet">besluit:</text:span>
          </text:p>
            <text:p text:style-name="al"/>
            <text:p text:style-name="al">vast te stellen de Nadere Regels subsidies gemeente Zunder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1.</text:number>
                  <text:p text:style-name="al">Raad: de gemeenteraad van de gemeente Zundert;</text:p>
                </text:list-item>
                <text:list-item text:style-override="id1-3-2-2-1-2-3-2">
                  <text:number>2.</text:number>
                  <text:p text:style-name="al">College: het college van burgemeester en wethouders van de gemeente Zundert;</text:p>
                </text:list-item>
                <text:list-item text:style-override="id1-3-2-2-1-2-3-3">
                  <text:number>3.</text:number>
                  <text:p text:style-name="al">ASV: Algemene Subsidieverordening gemeente Zundert;</text:p>
                </text:list-item>
                <text:list-item text:style-override="id1-3-2-2-1-2-3-4">
                  <text:number>4.</text:number>
                  <text:p text:style-name="al">Organisatie: een instelling of vereniging met een KvK-nummer dat onder leiding van een eigen bestuur opereert en zonder winstoogmerk werkzaam is;</text:p>
                </text:list-item>
                <text:list-item text:style-override="id1-3-2-2-1-2-3-5">
                  <text:number>5.</text:number>
                  <text:p text:style-name="al">Professionele organisatie: een organisatie waarbij sprake is van personele verplichtingen of een vrijwilligersorganisatie met subsidie boven € 50.000;</text:p>
                </text:list-item>
                <text:list-item text:style-override="id1-3-2-2-1-2-3-6">
                  <text:number>6.</text:number>
                  <text:p text:style-name="al">Vrijwilligersorganisatie: een organisatie waarbij geen sprake is van personele verplichtingen en/of de subsidie op grond van de ASV lager is dan € 50.000;</text:p>
                </text:list-item>
                <text:list-item text:style-override="id1-3-2-2-1-2-3-7">
                  <text:number>7.</text:number>
                  <text:p text:style-name="al">Subsidiabele kosten: kosten die voor subsidie in aanmerking komen. Hieronder vallen kosten die direct te relateren zijn aan de activiteit en aantoonbaar noodzakelijk zijn om de activiteit te ontplooien. Hierbij valt te denken aan kosten voor huisvesting, kennisontwikkeling/cursus, materiaal en begeleiding. </text:p>
                </text:list-item>
                <text:list-item text:style-override="id1-3-2-2-1-2-3-8">
                  <text:number>8.</text:number>
                  <text:p text:style-name="al">Overheadkosten: alle kosten die niet direct aan activiteiten toe te rekenen zijn, zoals kantoorhuisvesting, administratie, ICT, algemene en zakelijke leiding. De overheadkosten bedragen maximaal 20% van de totale kosten.</text:p>
                </text:list-item>
                <text:list-item text:style-override="id1-3-2-2-1-2-3-9">
                  <text:number>9.</text:number>
                  <text:p text:style-name="al">Meerjarensubsidie: Subsidie die wordt verleend voor maximaal vier kalenderjaren.</text:p>
                </text:list-item>
                <text:list-item text:style-override="id1-3-2-2-1-2-3-10">
                  <text:number>10.</text:number>
                  <text:p text:style-name="al">Subsidieplafond: het bedrag dat gedurende een bepaald tijdvak ten hoogste beschikbaar is voor de verstrekking van subsidies op grond van een bepaald wettelijk voorschrift.</text:p>
                </text:list-item>
                <text:list-item text:style-override="id1-3-2-2-1-2-3-11">
                  <text:number>11.</text:number>
                  <text:p text:style-name="al">Rechtmatigheid: het voldoen aan wet- en regelgeving. </text:p>
                </text:list-item>
                <text:list-item text:style-override="id1-3-2-2-1-2-3-12">
                  <text:number>12.</text:number>
                  <text:p text:style-name="al">Egalisatiereserve: een reserve die wordt gevormd uit een eventueel exploitatieoverschot om schommelingen in de toekomstige exploitatie op te vangen.</text:p>
                </text:list-item>
                <text:list-item text:style-override="id1-3-2-2-1-2-3-13">
                  <text:number>13.</text:number>
                  <text:p text:style-name="al">Beste4mmingsreserve: een reserve die wordt gevormd om na enige tijd voor een specifiek doel gebruikt te worden.</text:p>
                </text:list-item>
                <text:list-item text:style-override="id1-3-2-2-1-2-3-14">
                  <text:number>14.</text:number>
                  <text:p text:style-name="al">Publieksgerichte activiteit: een activiteit die specifiek op publiek is gericht. </text:p>
                </text:list-item>
                <text:list-item text:style-override="id1-3-2-2-1-2-3-15">
                  <text:number>15.</text:number>
                  <text:p text:style-name="al">Vrijwilliger: iemand die uit vrije wil en zonder een dienstverband werkzaamheden voor anderen of de samenleving verricht. Doorgaans zijn deze werkzaamheden onbetaald of staat er maximaal de fiscaal vrijgestelde vrijwilligersvergoeding tegenover.</text:p>
                </text:list-item>
                <text:list-item text:style-override="id1-3-2-2-1-2-3-16">
                  <text:number>16.</text:number>
                  <text:p text:style-name="al">Professional: iemand die beroepsmatig en betaald en volgens een overeenkomst werkzaamheden verricht voor een organisatie.</text:p>
                </text:list-item>
                <text:list-item text:style-override="id1-3-2-2-1-2-3-17">
                  <text:number>17.</text:number>
                  <text:p text:style-name="al">Inclusieve samenleving: mensen met een beperking kunnen precies dezelfde dingen doen als mensen zonder beperking. Het heeft betrekking op alle mensen met een beperking en kwetsbare inwoners. </text:p>
                </text:list-item>
                <text:list-item text:style-override="id1-3-2-2-1-2-3-18">
                  <text:number>18.</text:number>
                  <text:p text:style-name="al">Sociale cohesie: samenhang in de maatschappij op basis van het gevoel van verbondenheid tussen mensen. </text:p>
                </text:list-item>
                <text:list-item text:style-override="id1-3-2-2-1-2-3-19">
                  <text:number>19.</text:number>
                  <text:p text:style-name="al">Participatie: actieve of vrijwillige deelname van kwetsbare inwoners aan een activiteit of meedoen in de samenleving.</text:p>
                </text:list-item>
                <text:list-item text:style-override="id1-3-2-2-1-2-3-20">
                  <text:number>20.</text:number>
                  <text:p text:style-name="al">Kwetsbare inwoners: wanneer de draaglast van een inwoner langdurig groter is dan zijn draagkracht. </text:p>
                </text:list-item>
                <text:list-item text:style-override="id1-3-2-2-1-2-3-21">
                  <text:number>21.</text:number>
                  <text:p text:style-name="al">Draaglast: beperkingen die de zelfredzaamheid ernstig aantasten. </text:p>
                </text:list-item>
                <text:list-item text:style-override="id1-3-2-2-1-2-3-22">
                  <text:number>22.</text:number>
                  <text:p text:style-name="al">Draagkracht: hulpbronnen die de draaglast kunnen compenseren.</text:p>
                </text:list-item>
                <text:list-item text:style-override="id1-3-2-2-1-2-3-23">
                  <text:number>23.</text:number>
                  <text:p text:style-name="al">Jeugd: persoon die de leeftijd van achttien jaar nog niet heeft bereikt.</text:p>
                </text:list-item>
                <text:list-item text:style-override="id1-3-2-2-1-2-3-24">
                  <text:number>24.</text:number>
                  <text:p text:style-name="al">Duurzaam: gericht op de toekomst met een blijvend (en toekomstbestendig) effect.</text:p>
                </text:list-item>
                <text:list-item text:style-override="id1-3-2-2-1-2-3-25">
                  <text:number>25.</text:number>
                  <text:p text:style-name="al">Toegankelijk(heid): de mate waarin het mogelijk is mee te doen of gebruik te maken van activiteiten.</text:p>
                </text:list-item>
                <text:list-item text:style-override="id1-3-2-2-1-2-3-26">
                  <text:number>26.</text:number>
                  <text:p text:style-name="al">Grote afstand tot de arbeidsmarkt: deelname aan de arbeidsmarkt is redelijkerwijs niet mogelijk binnen één jaar.</text:p>
                </text:list-item>
              </text:list>
            </text:section>
            <text:section text:name="artikel_id1-3-2-2-1-3" text:style-name="artikel">
              <text:p text:style-name="artikel_kop_titel"><text:span text:style-name="artikel_kop_label">Artikel</text:span> <text:span text:style-name="artikel_kop_nr">1.2</text:span> Algemene voorwaarden</text:p>
              <text:list text:style-name="id1-3-2-2-1-3-2">
                <text:list-item text:style-override="id1-3-2-2-1-3-2">
                  <text:number>1.</text:number>
                  <text:p text:style-name="al">Bij de aanvraag om subsidie wordt rekening gehouden met de volgende voorwaarden:</text:p>
                  <text:list text:style-name="id1-3-2-2-1-3-2-3">
                    <text:list-item text:style-override="id1-3-2-2-1-3-2-3-1">
                      <text:number>a.</text:number>
                      <text:p text:style-name="al">Onder de € 250 wordt geen subsidie verleend.</text:p>
                    </text:list-item>
                    <text:list-item text:style-override="id1-3-2-2-1-3-2-3-2">
                      <text:number>b.</text:number>
                      <text:p text:style-name="al">De subsidie bedraagt nooit meer dan het begrotingstekort.</text:p>
                    </text:list-item>
                    <text:list-item text:style-override="id1-3-2-2-1-3-2-3-3">
                      <text:number>c.</text:number>
                      <text:p text:style-name="al">De berekening van de hoogte voor een jaarlijkse subsidie is gelijk aan de berekening van de hoogte van een eenmalige subsidie.</text:p>
                    </text:list-item>
                    <text:list-item text:style-override="id1-3-2-2-1-3-2-3-4">
                      <text:number>d.</text:number>
                      <text:p text:style-name="al">De activiteiten zijn gericht op een breed toegankelijk aanbod. Vraag creëert aanbod: het gaat om activiteiten waaraan aantoonbaar behoefte is.</text:p>
                    </text:list-item>
                    <text:list-item text:style-override="id1-3-2-2-1-3-2-3-5">
                      <text:number>e.</text:number>
                      <text:p text:style-name="al">Het is verdienmodel van een activiteit of organisatie is niet enkel afhankelijk van subsidie van de gemeente. </text:p>
                    </text:list-item>
                    <text:list-item text:style-override="id1-3-2-2-1-3-2-3-6">
                      <text:number>f.</text:number>
                      <text:p text:style-name="al">Er moeten ook alternatieve financieringsmogelijkheden zijn onderzocht.</text:p>
                    </text:list-item>
                    <text:list-item text:style-override="id1-3-2-2-1-3-2-3-7">
                      <text:number>g.</text:number>
                      <text:p text:style-name="al">Met uitzondering van de VVE en Peuteropvang is de egalisatiereserve maximaal 25% van de totale uitgaven van het betreffende subsidiejaar. Het bedrag dat uitkomt boven de maximale egalisatiereserve wordt in mindering gebracht op de subsidie.</text:p>
                    </text:list-item>
                    <text:list-item text:style-override="id1-3-2-2-1-3-2-3-8">
                      <text:number>h.</text:number>
                      <text:p text:style-name="al">Met uitzondering van de gemeenschapshuizen wordt er geen subsidie verstrekt aan professionele organisaties voor identieke activiteiten met een identiek doelstelling en/of voor een identieke doelgroep.</text:p>
                    </text:list-item>
                    <text:list-item text:style-override="id1-3-2-2-1-3-2-3-9">
                      <text:number>i.</text:number>
                      <text:p text:style-name="al">Jaarlijkse en meerjarige subsidies worden verleend als vaste bedragen. Dit betekent dat er geen aanvullende subsidie wordt verleend. </text:p>
                    </text:list-item>
                  </text:list>
                </text:list-item>
              </text:list>
            </text:section>
            <text:section text:name="artikel_id1-3-2-2-1-4" text:style-name="artikel">
              <text:p text:style-name="artikel_kop_titel"><text:span text:style-name="artikel_kop_label">Artikel</text:span> <text:span text:style-name="artikel_kop_nr">1.3</text:span> Samenwerking</text:p>
              <text:p text:style-name="al">De gemeente Zundert is een netwerkorganisatie. Organisaties in het voorliggend veld signaleren en verbinden kansen in het kader van innovatieve samenwerking(smogelijkheden) met andere organisaties of voorzieningen in de gemeente Zundert. Wij vinden samenwerking een belangrijke voorwaarde om subsidie toe te kennen, daar waar mogelijk.</text:p>
              <text:list text:style-name="id1-3-2-2-1-4-3">
                <text:list-item text:style-override="id1-3-2-2-1-4-3-1">
                  <text:number>1.</text:number>
                  <text:p text:style-name="al">In de aanvraag wordt de samenwerking met andere voorzieningen en/of organisaties in de gemeente Zundert uitgewerkt.</text:p>
                </text:list-item>
                <text:list-item text:style-override="id1-3-2-2-1-4-3-2">
                  <text:number>2.</text:number>
                  <text:p text:style-name="al">De activiteiten van professionele organisaties worden (voor zover mogelijk) opgezet in samenwerking met andere maatschappelijke organisaties en het lokale verenigingsleven. Daarbij worden zo veel mogelijk vrijwilligers ingezet.</text:p>
                </text:list-item>
                <text:list-item text:style-override="id1-3-2-2-1-4-3-3">
                  <text:number>3.</text:number>
                  <text:p text:style-name="al">De organisaties dienen bij samenwerking een gezamenlijke begroting in waarin duidelijk wordt welke organisatie welk budget nodig heeft. Samenwerkende organisaties krijgen naar rato subsidie voor dat onderdeel van de activiteit waar zij verantwoordelijk voor zijn.</text:p>
                </text:list-item>
              </text:list>
            </text:section>
            <text:section text:name="artikel_id1-3-2-2-1-5" text:style-name="artikel">
              <text:p text:style-name="artikel_kop_titel"><text:span text:style-name="artikel_kop_label">Artikel</text:span> <text:span text:style-name="artikel_kop_nr">1.4</text:span> Meerjarensubsidie</text:p>
              <text:p text:style-name="al">Om in aanmerking te komen voor meerjarensubsidie moet voldaan worden aan de volgende criteria: </text:p>
              <text:list text:style-name="id1-3-2-2-1-5-3">
                <text:list-item text:style-override="id1-3-2-2-1-5-3-1">
                  <text:number>1.</text:number>
                  <text:p text:style-name="al">De organisatie ontvangt al minstens 4 jaar achtereenvolgens subsidie van de gemeente Zundert. </text:p>
                </text:list-item>
                <text:list-item text:style-override="id1-3-2-2-1-5-3-2">
                  <text:number>2.</text:number>
                  <text:p text:style-name="al">Er is sprake van een structurele activiteit die jaarlijks vrijwel hetzelfde wordt uitgevoerd.</text:p>
                </text:list-item>
                <text:list-item text:style-override="id1-3-2-2-1-5-3-3">
                  <text:number>3.</text:number>
                  <text:p text:style-name="al">Bij het indienen van de aanvraag wordt een meerjarenbegroting overlegd. </text:p>
                </text:list-item>
                <text:list-item text:style-override="id1-3-2-2-1-5-3-4">
                  <text:number>4.</text:number>
                  <text:p text:style-name="al">Voor subsidies hoger dan € 10.000 vindt jaarlijks verantwoording plaats zoals omschreven in de ASV.</text:p>
                </text:list-item>
                <text:list-item text:style-override="id1-3-2-2-1-5-3-5">
                  <text:number>5.</text:number>
                  <text:p text:style-name="al">Indien het subsidieplafond wordt overschreden, worden de subsidies gekort zoals aangegeven in de begroting. Dit wordt jaarlijks opnieuw bezien.</text:p>
                </text:list-item>
              </text:list>
            </text:section>
            <text:p text:style-name="hoofdstuk_bottom"/>
          </text:section>
          <text:section text:name="hoofdstuk_id1-3-2-2-2" text:style-name="hoofdstuk">
            <text:p text:style-name="hoofdstuk_kop"><text:span text:style-name="label">HOOFDSTUK</text:span> <text:span text:style-name="nr">2</text:span> BELEIDSDOELSTELLINGEN</text:p>
            <text:section text:name="artikel_id1-3-2-2-2-2" text:style-name="artikel">
              <text:p text:style-name="artikel_kop_titel"><text:span text:style-name="artikel_kop_label">Artikel</text:span> <text:span text:style-name="artikel_kop_nr">2.1</text:span> Sociale basis bevorderen</text:p>
              <text:list text:style-name="id1-3-2-2-2-2-2">
                <text:list-item text:style-override="id1-3-2-2-2-2-2">
                  <text:number>1.</text:number>
                  <text:p text:style-name="al">Activiteiten uitgevoerd door vrijwilligersorganisaties die bijdragen aan betere basisvoorzieningen op het gebied van sport, cultuur, ontmoeting, vervoer en gezondheid zodat alle inwoners kunnen meedoen aan de samenleving</text:p>
                </text:list-item>
                <text:list-item text:style-override="id1-3-2-2-2-2-3">
                  <text:number>2.</text:number>
                  <text:p text:style-name="al">Belangenbehartiging gericht op het vergroten van de leefbaarheid in de dorpskernen </text:p>
                </text:list-item>
                <text:list-item text:style-override="id1-3-2-2-2-2-4">
                  <text:number>3.</text:number>
                  <text:p text:style-name="al">Activiteiten die alle inwoners van de gemeente Zundert toegang geven tot taal en lezen </text:p>
                </text:list-item>
                <text:list-item text:style-override="id1-3-2-2-2-2-5">
                  <text:number>4.</text:number>
                  <text:p text:style-name="al">Activiteiten die stimuleren dat alle kwetsbare inwoners zoals ouderen, inwoners met een grote afstand tot de arbeidsmarkt en statushouders kunnen deelnemen aan deze basisvoorzieningen </text:p>
                  <text:list text:style-name="id1-3-2-2-2-2-5-3">
                    <text:list-item text:style-override="id1-3-2-2-2-2-5-3-1">
                      <text:number>a.</text:number>
                      <text:p text:style-name="al">Activiteiten gericht op het bewust maken van inwoners van mogelijke (toekomstige) situaties die een bedreiging kunnen zijn voor hun welzijn en gezondheid en die vragen om aanpassingen in de directe leefomgeving</text:p>
                    </text:list-item>
                    <text:list-item text:style-override="id1-3-2-2-2-2-5-3-2">
                      <text:number>b.</text:number>
                      <text:p text:style-name="al">Behoud of vergroten van het sociale netwerk (sociale contacten) voor kwetsbare inwoners waaronder inwoners met GGZ-problematiek.</text:p>
                    </text:list-item>
                    <text:list-item text:style-override="id1-3-2-2-2-2-5-3-3">
                      <text:number>c.</text:number>
                      <text:p text:style-name="al">Het begeleiden van kwetsbare inwoners naar bestaande activiteiten die bijdragen aan een gezonde leefstijl en het verminderen van eenzaamheid. </text:p>
                    </text:list-item>
                    <text:list-item text:style-override="id1-3-2-2-2-2-5-3-4">
                      <text:number>d.</text:number>
                      <text:p text:style-name="al">Bevorderen van mobiliteit van verminderd zelfredzame inwoners binnen en buiten de gemeentegrenzen.</text:p>
                    </text:list-item>
                    <text:list-item text:style-override="id1-3-2-2-2-2-5-3-5">
                      <text:number>e.</text:number>
                      <text:p text:style-name="al">Advisering door de adviesraad sociaal domein op het gebied van jeugd, wmo en participatie. </text:p>
                    </text:list-item>
                  </text:list>
                </text:list-item>
              </text:list>
            </text:section>
            <text:section text:name="artikel_id1-3-2-2-2-3" text:style-name="artikel">
              <text:p text:style-name="artikel_kop_titel"><text:span text:style-name="artikel_kop_label">Artikel</text:span> <text:span text:style-name="artikel_kop_nr">2.2</text:span> Investeren in de toekomst</text:p>
              <text:list text:style-name="id1-3-2-2-2-3-2">
                <text:list-item text:style-override="id1-3-2-2-2-3-2">
                  <text:number>1.</text:number>
                  <text:p text:style-name="al">Jeugdigen ontwikkelen zich tot zelfredzame volwassenen, meer jeugdigen zijn klaar voor hun toekomst en zijn actief door middel van studie, werk of zinvolle dagbesteding: </text:p>
                  <text:list text:style-name="id1-3-2-2-2-3-2-3">
                    <text:list-item text:style-override="id1-3-2-2-2-3-2-3-1">
                      <text:number>a.</text:number>
                      <text:p text:style-name="al">Stimuleren van jeugdigen om hun talenten en competenties maximaal te ontwikkelen.</text:p>
                    </text:list-item>
                    <text:list-item text:style-override="id1-3-2-2-2-3-2-3-2">
                      <text:number>b.</text:number>
                      <text:p text:style-name="al">Ontwikkelen van voldoende taalvaardigheden voor kinderen in de leeftijd van 0-12 jaar.</text:p>
                    </text:list-item>
                    <text:list-item text:style-override="id1-3-2-2-2-3-2-3-3">
                      <text:number>c.</text:number>
                      <text:p text:style-name="al">Optimaal aansluiten van activiteiten sluiten op het onderwijs en het verbeteren van leesplezier en verminderen van taalachterstanden bij kinderen in de leeftijd van 0-18 jaar.</text:p>
                    </text:list-item>
                    <text:list-item text:style-override="id1-3-2-2-2-3-2-3-4">
                      <text:number>d.</text:number>
                      <text:p text:style-name="al">Vroegtijdig in beeld krijgen van vroegtijdig schoolverlaters en het eerste stapje op weg helpen van deze jongeren richting werk, studie of een zinvolle dagbesteding.</text:p>
                    </text:list-item>
                    <text:list-item text:style-override="id1-3-2-2-2-3-2-3-5">
                      <text:number>e.</text:number>
                      <text:p text:style-name="al">Vormen van een aanspreekpunt voor jongeren van 12-27 jaar, het vroegtijdig signaleren van hulpvragen en het warm overdragen naar de juiste ondersteuning.</text:p>
                    </text:list-item>
                    <text:list-item text:style-override="id1-3-2-2-2-3-2-3-6">
                      <text:number>f.</text:number>
                      <text:p text:style-name="al">Bieden van individuele ondersteuning aan kwetsbare jeugdigen die extra aandacht nodig hebben op de 5 grote leefgebieden (wonen, werk/school, inkomen, welzijn, zorg/ondersteuning).</text:p>
                    </text:list-item>
                    <text:list-item text:style-override="id1-3-2-2-2-3-2-3-7">
                      <text:number>g.</text:number>
                      <text:p text:style-name="al">Vergroten van weerbaarheid en het leren omgaan van jeugdigen met groepsdruk.</text:p>
                    </text:list-item>
                    <text:list-item text:style-override="id1-3-2-2-2-3-2-3-8">
                      <text:number>h.</text:number>
                      <text:p text:style-name="al">Vergroten van deelname aan sociale, culturele en sportieve activiteiten door jongeren.</text:p>
                    </text:list-item>
                  </text:list>
                </text:list-item>
                <text:list-item text:style-override="id1-3-2-2-2-3-3">
                  <text:number>2.</text:number>
                  <text:p text:style-name="al">Onderwijsachterstanden verkleinen en voorkomen, kansen creëren voor peuters (2-4jaar) om zich binnen eigen mogelijkheden met behulp van voorschoolse educatie maximaal te ontwikkelen. Zij worden goed voorbereid op de instroom in het primair onderwijs.</text:p>
                </text:list-item>
              </text:list>
            </text:section>
            <text:section text:name="artikel_id1-3-2-2-2-4" text:style-name="artikel">
              <text:p text:style-name="artikel_kop_titel"><text:span text:style-name="artikel_kop_label">Artikel</text:span> <text:span text:style-name="artikel_kop_nr">2.3</text:span> Samen aan de slag voor bestaanszekerheid</text:p>
              <text:list text:style-name="id1-3-2-2-2-4-2">
                <text:list-item text:style-override="id1-3-2-2-2-4-2">
                  <text:number>1.</text:number>
                  <text:p text:style-name="al">Het duurzaam verbeteren/op peil houden van de bestaanszekerheid van Zundertse inwoners en zorgen dat financiële problemen vroeg gesignaleerd worden:</text:p>
                  <text:list text:style-name="id1-3-2-2-2-4-2-3">
                    <text:list-item text:style-override="id1-3-2-2-2-4-2-3-1">
                      <text:number>a.</text:number>
                      <text:p text:style-name="al">Ondersteunen bij het op orde brengen van financiële zaken van de inwoners van de gemeente Zundert en hen weer financieel zelfredzaam te maken.</text:p>
                    </text:list-item>
                    <text:list-item text:style-override="id1-3-2-2-2-4-2-3-2">
                      <text:number>b.</text:number>
                      <text:p text:style-name="al">Ondersteuning en advisering bij het zoeken van oplossingen in schuldensituaties.</text:p>
                    </text:list-item>
                    <text:list-item text:style-override="id1-3-2-2-2-4-2-3-3">
                      <text:number>c.</text:number>
                      <text:p text:style-name="al">Begeleiding bij de aanvraag Minnelijke of Wettelijke Schuldregeling (wsnp) en indien wenselijk of noodzakelijk ook tijdens één van beide trajecten. </text:p>
                    </text:list-item>
                    <text:list-item text:style-override="id1-3-2-2-2-4-2-3-4">
                      <text:number>d.</text:number>
                      <text:p text:style-name="al">Ondersteunen, informeren, inzicht creëren en teweeg brengen van gedragsveranderingen ter voorkoming van schulden of verergering van de situatie. </text:p>
                    </text:list-item>
                    <text:list-item text:style-override="id1-3-2-2-2-4-2-3-5">
                      <text:number>e.</text:number>
                      <text:p text:style-name="al">Het inzetten op het duurzaam voorkomen van armoede en schulden en het taboe hierop doorbreken. </text:p>
                    </text:list-item>
                    <text:list-item text:style-override="id1-3-2-2-2-4-2-3-6">
                      <text:number>f.</text:number>
                      <text:p text:style-name="al">Verminderen van armoede bij kinderen zodat zij gelijkwaardig meedoen aan school, sport en cultuur.</text:p>
                    </text:list-item>
                  </text:list>
                </text:list-item>
              </text:list>
            </text:section>
            <text:section text:name="artikel_id1-3-2-2-2-5" text:style-name="artikel">
              <text:p text:style-name="artikel_kop_titel"><text:span text:style-name="artikel_kop_label">Artikel</text:span> <text:span text:style-name="artikel_kop_nr">2.4</text:span> Ondersteuning eenvoudig en dichtbij</text:p>
              <text:list text:style-name="id1-3-2-2-2-5-2">
                <text:list-item text:style-override="id1-3-2-2-2-5-2">
                  <text:number>1.</text:number>
                  <text:p text:style-name="al">Het ondersteunen van inwoners zodat zij in staat zijn om vrijwilligerswerk te doen of mantelzorg te bieden:</text:p>
                  <text:list text:style-name="id1-3-2-2-2-5-2-3">
                    <text:list-item text:style-override="id1-3-2-2-2-5-2-3-1">
                      <text:number>a.</text:number>
                      <text:p text:style-name="al">Vergroten van de ondersteuning en waardering van vrijwilligers en mantelzorgers ter voorkoming van uitval of overbelasting.</text:p>
                    </text:list-item>
                    <text:list-item text:style-override="id1-3-2-2-2-5-2-3-2">
                      <text:number>b.</text:number>
                      <text:p text:style-name="al">Het stimuleren van kwetsbare inwoners om vrijwilligerswerk te doen binnen het verenigingsleven.</text:p>
                    </text:list-item>
                    <text:list-item text:style-override="id1-3-2-2-2-5-2-3-3">
                      <text:number>c.</text:number>
                      <text:p text:style-name="al">Stimuleren van vrijwillige inzet en het begeleiden van vrijwilligers bij het uitvoeren van activiteiten als bedoeld onder artikel 2.1.3.</text:p>
                    </text:list-item>
                    <text:list-item text:style-override="id1-3-2-2-2-5-2-3-4">
                      <text:number>d.</text:number>
                      <text:p text:style-name="al">Werven van vrijwilligers voor vrijwilligersorganisaties en het matchen van vraag en aanbod.</text:p>
                    </text:list-item>
                  </text:list>
                </text:list-item>
                <text:list-item text:style-override="id1-3-2-2-2-5-3">
                  <text:number>2.</text:number>
                  <text:p text:style-name="al">Het vergroten van participatie en zelfstandigheid van de kwetsbare inwoners zodat zij naar vermogen kunnen meedoen aan de Zundertse samenleving </text:p>
                  <text:list text:style-name="id1-3-2-2-2-5-3-3">
                    <text:list-item text:style-override="id1-3-2-2-2-5-3-3-1">
                      <text:number>a.</text:number>
                      <text:p text:style-name="al">Verbeteren van taalvaardigheden en digitale vaardigheden bij inwoners met laaggeletterdheid of een taalachterstand zodat deelname aan de samenleving en zelfstandigheid wordt verbeterd.</text:p>
                    </text:list-item>
                    <text:list-item text:style-override="id1-3-2-2-2-5-3-3-2">
                      <text:number>b.</text:number>
                      <text:p text:style-name="al">Laagdrempelige en kortdurende (ong. 6 maanden) individuele ondersteuning door middel van maatschappelijk werk bij het bevorderen van zelfredzaamheid van inwoners over hun eigen leven en ter voorkoming van zwaardere zorgvraag.</text:p>
                    </text:list-item>
                    <text:list-item text:style-override="id1-3-2-2-2-5-3-3-3">
                      <text:number>c.</text:number>
                      <text:p text:style-name="al">24-uurs bereikbaarheid van maatschappelijk werk bij rampen/crisissen om maatschappelijke onrust te voorkomen. </text:p>
                    </text:list-item>
                  </text:list>
                </text:list-item>
              </text:list>
            </text:section>
            <text:section text:name="artikel_id1-3-2-2-2-6" text:style-name="artikel">
              <text:p text:style-name="artikel_kop_titel"><text:span text:style-name="artikel_kop_label">Artikel</text:span> <text:span text:style-name="artikel_kop_nr">2.5</text:span> Cultuur kunst en vrijetijdseconomie</text:p>
              <text:list text:style-name="id1-3-2-2-2-6-2">
                <text:list-item text:style-override="id1-3-2-2-2-6-2">
                  <text:number>1.</text:number>
                  <text:p text:style-name="al">Een toegankelijker en duurzamer cultureel- en vrijetijdsaanbod in de gemeente Zundert:</text:p>
                  <text:list text:style-name="id1-3-2-2-2-6-2-3">
                    <text:list-item text:style-override="id1-3-2-2-2-6-2-3-1">
                      <text:number>a.</text:number>
                      <text:p text:style-name="al">Bezoekers (van buiten de gemeente Zundert) beleven Zundert als een aantrekkelijke groene leef- en verblijfsomgeving.</text:p>
                    </text:list-item>
                    <text:list-item text:style-override="id1-3-2-2-2-6-2-3-2">
                      <text:number>b.</text:number>
                      <text:p text:style-name="al">Beschermen en met trots uitdragen van de Zundertse cultuur en identiteit.</text:p>
                    </text:list-item>
                    <text:list-item text:style-override="id1-3-2-2-2-6-2-3-3">
                      <text:number>c.</text:number>
                      <text:p text:style-name="al">Stimuleren van cultureel ondernemerschap.</text:p>
                    </text:list-item>
                    <text:list-item text:style-override="id1-3-2-2-2-6-2-3-4">
                      <text:number>d.</text:number>
                      <text:p text:style-name="al">Ontwikkelen van creatief partnerschap. Het doel van creatief partnerschap is het stimuleren van de totstandkoming van cultureel- en vrijetijdsaandbod. Hierdoor vermindert de scheiding tussen disciplines en ontstaan nieuwe kansen en/of impulsen voor het huidige aanbod voor bezoeker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EOORDELING EN BEREKENING SUBSIDIES</text:p>
            <text:section text:name="artikel_id1-3-2-2-3-2" text:style-name="artikel">
              <text:p text:style-name="artikel_kop_titel"><text:span text:style-name="artikel_kop_label">Artikel</text:span> <text:span text:style-name="artikel_kop_nr">3.1</text:span> Beoordeling van de aanvragen </text:p>
              <text:p text:style-name="al">Alle subsidieaanvragen zoals bedoeld in hoofdstuk 2 (met uitzondering van artikel 2.1 lid 1 en 2) worden beoordeeld op de mate waarin:</text:p>
              <text:list text:style-name="id1-3-2-2-3-2-3">
                <text:list-item text:style-override="id1-3-2-2-3-2-3-1">
                  <text:number>1.</text:number>
                  <text:p text:style-name="al">De kosten van de activiteit in redelijke verhouding staan tot het aantal te bereiken deelnemers; </text:p>
                </text:list-item>
                <text:list-item text:style-override="id1-3-2-2-3-2-3-2">
                  <text:number>2.</text:number>
                  <text:p text:style-name="al">De activiteit de inclusieve samenleving bevordert;</text:p>
                </text:list-item>
                <text:list-item text:style-override="id1-3-2-2-3-2-3-3">
                  <text:number>3.</text:number>
                  <text:p text:style-name="al">De activiteit wordt uitgevoerd met vrijwillige inzet; </text:p>
                </text:list-item>
                <text:list-item text:style-override="id1-3-2-2-3-2-3-4">
                  <text:number>4.</text:number>
                  <text:p text:style-name="al">Samenwerking wordt gezocht met professionele partijen en vrijwilligersorganisaties; </text:p>
                </text:list-item>
                <text:list-item text:style-override="id1-3-2-2-3-2-3-5">
                  <text:number>5.</text:number>
                  <text:p text:style-name="al">De activiteit erop gericht is om de deelnemers zoveel mogelijk een plek te geven binnen het bestaande verenigingsleven; </text:p>
                </text:list-item>
              </text:list>
              <text:p text:style-name="al">Bij meerdere aanvragen voor dezelfde activiteit, ontvangt de organisatie met de grootste bijdrage aan genoemde beoordelingscriteria de subsidie. Hierbij weegt onderdeel 1 zwaarder dan onderdeel 2, enz.</text:p>
            </text:section>
            <text:section text:name="artikel_id1-3-2-2-3-3" text:style-name="artikel">
              <text:p text:style-name="artikel_kop_titel"><text:span text:style-name="artikel_kop_label">Artikel</text:span> <text:span text:style-name="artikel_kop_nr">3.2</text:span> Berekening van de subsidie </text:p>
              <text:list text:style-name="id1-3-2-2-3-3-2">
                <text:list-item text:style-override="id1-3-2-2-3-3-2">
                  <text:number>1.</text:number>
                  <text:p text:style-name="al">Subsidiëring vindt plaats op basis van kostprijs van de activiteit zoals bijvoorbeeld personeelskosten, huisvestingskosten, tarief voor openstelling, inzet van professionals of materiaalkosten. </text:p>
                </text:list-item>
                <text:list-item text:style-override="id1-3-2-2-3-3-3">
                  <text:number>2.</text:number>
                  <text:p text:style-name="al">Uitgangspunt is dat bij de kostprijs rekening wordt gehouden met een onderbouwd marktconform tarief van de professional.</text:p>
                </text:list-item>
              </text:list>
            </text:section>
            <text:section text:name="artikel_id1-3-2-2-3-4" text:style-name="artikel">
              <text:p text:style-name="artikel_kop_titel"><text:span text:style-name="artikel_kop_label">Artikel</text:span> <text:span text:style-name="artikel_kop_nr">3.3</text:span> Berekening van de subsidie voor activiteiten onder artikel 2.1 lid 1 en 2</text:p>
              <text:p text:style-name="al">In afwijking van het bepaalde onder artikel 3.2, vindt de berekening van de subsidie voor activiteiten als bedoeld in artikel 2.1 lid 1 en 2 als volgt plaats:</text:p>
              <text:list text:style-name="id1-3-2-2-3-4-3">
                <text:list-item text:style-override="id1-3-2-2-3-4-3-1">
                  <text:number>1.</text:number>
                  <text:p text:style-name="al">Vrijwilligersorganisaties worden gesubsidieerd op basis van subsidiabele kosten van de activiteiten.</text:p>
                </text:list-item>
                <text:list-item text:style-override="id1-3-2-2-3-4-3-2">
                  <text:number>2.</text:number>
                  <text:p text:style-name="al">Voor organisaties die activiteiten organiseren voor een vaste groep deelnemers/leden en aantoonbaar bijdragen aan (één van) de beleidsdoelstellingen, wordt de subsidie als volgt berekend: </text:p>
                  <text:list text:style-name="id1-3-2-2-3-4-3-2-3">
                    <text:list-item text:style-override="id1-3-2-2-3-4-3-2-3-1">
                      <text:number>a.</text:number>
                      <text:p text:style-name="al">De subsidie is maximaal 50% van de goedgekeurde subsidiabele kosten.</text:p>
                    </text:list-item>
                    <text:list-item text:style-override="id1-3-2-2-3-4-3-2-3-2">
                      <text:number>b.</text:number>
                      <text:p text:style-name="al">De subsidie per deelnemer bedraagt:</text:p>
                      <text:list text:style-name="id1-3-2-2-3-4-3-2-3-2-3">
                        <text:list-item text:style-override="id1-3-2-2-3-4-3-2-3-2-3-1">
                          <text:number>i.</text:number>
                          <text:p text:style-name="al">Participatie € 45</text:p>
                        </text:list-item>
                        <text:list-item text:style-override="id1-3-2-2-3-4-3-2-3-2-3-2">
                          <text:number>ii.</text:number>
                          <text:p text:style-name="al">Jeugd € 35</text:p>
                        </text:list-item>
                      </text:list>
                    </text:list-item>
                    <text:list-item text:style-override="id1-3-2-2-3-4-3-2-3-3">
                      <text:number>c.</text:number>
                      <text:p text:style-name="al">De subsidie voor die activiteiten die publieksgericht zijn: € 5 per bezoeker per activiteit met een maximum van € 5.000 per jaar.</text:p>
                    </text:list-item>
                    <text:list-item text:style-override="id1-3-2-2-3-4-3-2-3-4">
                      <text:number>d.</text:number>
                      <text:p text:style-name="al">Het maximale subsidiebedrag per organisatie per jaar is € 10.000.</text:p>
                    </text:list-item>
                  </text:list>
                </text:list-item>
                <text:list-item text:style-override="id1-3-2-2-3-4-3-3">
                  <text:number>3.</text:number>
                  <text:p text:style-name="al">Voor organisaties die activiteiten organiseren die aantoonbaar bijdragen aan (één van) de beleidsdoelstellingen, maar waarbij de activiteiten niet direct te relateren zijn aan een vaste groep deelnemers/leden, wordt de subsidie als volgt berekend:</text:p>
                  <text:list text:style-name="id1-3-2-2-3-4-3-3-3">
                    <text:list-item text:style-override="id1-3-2-2-3-4-3-3-3-1">
                      <text:number>a.</text:number>
                      <text:p text:style-name="al">Indien mogelijk wordt een eigen bijdrage gevraagd.</text:p>
                    </text:list-item>
                    <text:list-item text:style-override="id1-3-2-2-3-4-3-3-3-2">
                      <text:number>b.</text:number>
                      <text:p text:style-name="al">De subsidie is maximaal 100% van goedgekeurde subsidiabele kosten.</text:p>
                    </text:list-item>
                    <text:list-item text:style-override="id1-3-2-2-3-4-3-3-3-3">
                      <text:number>c.</text:number>
                      <text:p text:style-name="al">Het maximale subsidiebedrag per organisatie per jaar is € 5.000.</text:p>
                    </text:list-item>
                  </text:list>
                </text:list-item>
                <text:list-item text:style-override="id1-3-2-2-3-4-3-4">
                  <text:number>4.</text:number>
                  <text:p text:style-name="al">Voor organisaties die activiteiten organiseren die publieksgericht zijn, die als doel hebben de aantrekkingskracht van de gemeente te vergroten en aantoonbaar bijdragen aan (één van) de beleidsdoelstellingen, wordt de subsidie als volgt berekend:</text:p>
                  <text:list text:style-name="id1-3-2-2-3-4-3-4-3">
                    <text:list-item text:style-override="id1-3-2-2-3-4-3-4-3-1">
                      <text:number>a.</text:number>
                      <text:p text:style-name="al">Er wordt een redelijke eigen bijdrage gevraagd aan deelnemers en/of bezoekers.</text:p>
                    </text:list-item>
                    <text:list-item text:style-override="id1-3-2-2-3-4-3-4-3-2">
                      <text:number>b.</text:number>
                      <text:p text:style-name="al">De subsidie is maximaal 50% van de goedgekeurde subsidiabele kosten.</text:p>
                    </text:list-item>
                    <text:list-item text:style-override="id1-3-2-2-3-4-3-4-3-3">
                      <text:number>c.</text:number>
                      <text:p text:style-name="al">Het subsidiebedrag per bezoeker is € 5.</text:p>
                    </text:list-item>
                    <text:list-item text:style-override="id1-3-2-2-3-4-3-4-3-4">
                      <text:number>d.</text:number>
                      <text:p text:style-name="al">Het maximale subsidiebedrag per organisatie per jaar is € 10.000.</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OORSCHOOLSE EDUCATIE</text:p>
            <text:section text:name="artikel_id1-3-2-2-4-2" text:style-name="artikel">
              <text:p text:style-name="artikel_kop_titel"><text:span text:style-name="artikel_kop_label">Artikel</text:span> <text:span text:style-name="artikel_kop_nr">4.1</text:span> Begripsomschrijvingen </text:p>
              <text:list text:style-name="id1-3-2-2-4-2-2">
                <text:list-item text:style-override="id1-3-2-2-4-2-2">
                  <text:number>1.</text:number>
                  <text:p text:style-name="al">VVE: Voor- en Vroegschoolse Educatie. Het betreft een programma om onderwijs en ontwikkelingsachterstanden te verminderen. Activiteiten binnen het programma zijn gericht op het stimuleren van taal, rekenen, motoriek en sociaal- emotionele ontwikkeling. </text:p>
                </text:list-item>
                <text:list-item text:style-override="id1-3-2-2-4-2-3">
                  <text:number>2.</text:number>
                  <text:p text:style-name="al">Erkend VVE programma: een VVE programma dat is opgenomen in de databank effectieve jeugdinterventie dat voldoet aan de Wet ontwikkelingskansen door kwaliteit en educatie (Wet OKE). </text:p>
                </text:list-item>
                <text:list-item text:style-override="id1-3-2-2-4-2-4">
                  <text:number>3.</text:number>
                  <text:p text:style-name="al">Geïndiceerde doelgroep: alle peuters die door de GGD geïndiceerd zijn op het lopen van een vergroot risico op een onderwijsachterstand. Deze indicatiestelling gebeurt op basis van de doelgroepdefinitie van de gemeente Zundert. </text:p>
                </text:list-item>
                <text:list-item text:style-override="id1-3-2-2-4-2-5">
                  <text:number>4.</text:number>
                  <text:p text:style-name="al">Warme overdracht: overgang door middel van een schriftelijk en mondelinge overdracht. </text:p>
                </text:list-item>
                <text:list-item text:style-override="id1-3-2-2-4-2-6">
                  <text:number>5.</text:number>
                  <text:p text:style-name="al">Ouderbijdrage: de inkomensafhankelijke bijdrage die door ouders betaald wordt aan de aanbieder. Dit bedrag is gebaseerd op de VNG adviestabel ouderbijdrage peuteropvang. De ouderbijdrage voor doelgroeppeuters is gebaseerd op een maximale afname van 8 uur. Voor de overige af te nemen 8 uur wordt geen extra ouderbijdrage in rekening gebracht. </text:p>
                </text:list-item>
                <text:list-item text:style-override="id1-3-2-2-4-2-7">
                  <text:number>6.</text:number>
                  <text:p text:style-name="al">Kinderopvangtoeslag: een tegemoetkoming in de kosten van geregistreerde opvang van het Rijk.</text:p>
                </text:list-item>
                <text:list-item text:style-override="id1-3-2-2-4-2-8">
                  <text:number>7.</text:number>
                  <text:p text:style-name="al">Normbedrag: maximaal uurtarief kinderopvang op basis waarvan het Rijk de kinderopvangtoeslag berekent.</text:p>
                </text:list-item>
              </text:list>
            </text:section>
            <text:section text:name="artikel_id1-3-2-2-4-3" text:style-name="artikel">
              <text:p text:style-name="artikel_kop_titel"><text:span text:style-name="artikel_kop_label">Artikel</text:span> <text:span text:style-name="artikel_kop_nr">4.2</text:span> Voorwaarden Voorschoolse Educatie </text:p>
              <text:list text:style-name="id1-3-2-2-4-3-2">
                <text:list-item text:style-override="id1-3-2-2-4-3-2">
                  <text:number>1.</text:number>
                  <text:p text:style-name="al">Aanvullend op artikel 1.2 voldoet de aanvrager van subsidie voor voorschoolse educatie aan de volgende voorwaarden: </text:p>
                  <text:list text:style-name="id1-3-2-2-4-3-2-3">
                    <text:list-item text:style-override="id1-3-2-2-4-3-2-3-1">
                      <text:number>a.</text:number>
                      <text:p text:style-name="al">De kwaliteitseisen van de Inspectie van het Onderwijs en GGD. </text:p>
                    </text:list-item>
                    <text:list-item text:style-override="id1-3-2-2-4-3-2-3-2">
                      <text:number>b.</text:number>
                      <text:p text:style-name="al">Werken conform de eisen op grond van de Wet Innovatie en Kwaliteit kinderopvang en Besluit basisvoorwaarden kwaliteit voorschoolse educatie. </text:p>
                    </text:list-item>
                    <text:list-item text:style-override="id1-3-2-2-4-3-2-3-3">
                      <text:number>c.</text:number>
                      <text:p text:style-name="al">De kwaliteitseisen voor kinderopvang en peuterspeelzaalwerk volgens de Wet Kinderopvang. </text:p>
                    </text:list-item>
                    <text:list-item text:style-override="id1-3-2-2-4-3-2-3-4">
                      <text:number>d.</text:number>
                      <text:p text:style-name="al">Registratie in het Landelijk Register Kinderopvang, inclusief VE registratie.</text:p>
                    </text:list-item>
                  </text:list>
                </text:list-item>
                <text:list-item text:style-override="id1-3-2-2-4-3-3">
                  <text:number>2.</text:number>
                  <text:p text:style-name="al">Het aanbod van een erkend VVE programma aan de geïndiceerde doelgroep voldoet aan de volgende eisen: </text:p>
                  <text:list text:style-name="id1-3-2-2-4-3-3-3">
                    <text:list-item text:style-override="id1-3-2-2-4-3-3-3-1">
                      <text:number>a.</text:number>
                      <text:p text:style-name="al">Het aanbod bestaat uit 16 uur per week. </text:p>
                    </text:list-item>
                    <text:list-item text:style-override="id1-3-2-2-4-3-3-3-2">
                      <text:number>b.</text:number>
                      <text:p text:style-name="al">Het aanbod wordt verdeeld over minimaal 3 dagen per week. </text:p>
                    </text:list-item>
                  </text:list>
                </text:list-item>
                <text:list-item text:style-override="id1-3-2-2-4-3-4">
                  <text:number>3.</text:number>
                  <text:p text:style-name="al">De subsidie is bestemd voor de voorbereiding en uitvoering van de VVE. Hieronder vallen mede ook de volgende werkzaamheden: </text:p>
                  <text:list text:style-name="id1-3-2-2-4-3-4-3">
                    <text:list-item text:style-override="id1-3-2-2-4-3-4-3-1">
                      <text:number>a.</text:number>
                      <text:p text:style-name="al">Het bijhouden van de ontwikkelingen van peuters in een daartoe erkend kind volgsysteem. </text:p>
                    </text:list-item>
                    <text:list-item text:style-override="id1-3-2-2-4-3-4-3-2">
                      <text:number>b.</text:number>
                      <text:p text:style-name="al">Warme overdracht primair onderwijs. </text:p>
                    </text:list-item>
                    <text:list-item text:style-override="id1-3-2-2-4-3-4-3-3">
                      <text:number>c.</text:number>
                      <text:p text:style-name="al">Stimuleren van ouderbetrokkenheid (oudergesprekken, ouderbijeenkomsten etc.). </text:p>
                    </text:list-item>
                    <text:list-item text:style-override="id1-3-2-2-4-3-4-3-4">
                      <text:number>d.</text:number>
                      <text:p text:style-name="al">Uitvoeren van de ouderbijdrage voor de geïndiceerde doelgroep. </text:p>
                    </text:list-item>
                  </text:list>
                </text:list-item>
                <text:list-item text:style-override="id1-3-2-2-4-3-5">
                  <text:number>4.</text:number>
                  <text:p text:style-name="al">Niet subsidiabele kosten zijn de kosten die al inbegrepen zijn in het uurtarief. Dit zijn ook de volgende kosten: </text:p>
                  <text:list text:style-name="id1-3-2-2-4-3-5-3">
                    <text:list-item text:style-override="id1-3-2-2-4-3-5-3-1">
                      <text:number>a.</text:number>
                      <text:p text:style-name="al">Scholingskosten en verletkosten voor scholing VVE. </text:p>
                    </text:list-item>
                    <text:list-item text:style-override="id1-3-2-2-4-3-5-3-2">
                      <text:number>b.</text:number>
                      <text:p text:style-name="al">Materiaalkosten zowel voor gebruik in de groep als thuis. </text:p>
                    </text:list-item>
                    <text:list-item text:style-override="id1-3-2-2-4-3-5-3-3">
                      <text:number>c.</text:number>
                      <text:p text:style-name="al">Huisvestings-, management-, loon- en overige bedrijfsvoeringskosten gerelateerd aan voorschoolse educatie. </text:p>
                    </text:list-item>
                  </text:list>
                </text:list-item>
              </text:list>
            </text:section>
            <text:section text:name="artikel_id1-3-2-2-4-4" text:style-name="artikel">
              <text:p text:style-name="artikel_kop_titel"><text:span text:style-name="artikel_kop_label">Artikel</text:span> <text:span text:style-name="artikel_kop_nr">4.3</text:span> Berekening subsidie Voorschoolse Educatie </text:p>
              <text:p text:style-name="al">In afwijking van artikel 3.2. wordt de subsidie voor VVE als volgt berekend: </text:p>
              <text:list text:style-name="id1-3-2-2-4-4-3">
                <text:list-item text:style-override="id1-3-2-2-4-4-3-1">
                  <text:number>1.</text:number>
                  <text:p text:style-name="al">Het subsidiebedrag is gebaseerd op een all-in uurtarief van maximaal € 11,90 per aangeboden uur, per kind.</text:p>
                </text:list-item>
                <text:list-item text:style-override="id1-3-2-2-4-4-3-2">
                  <text:number>2.</text:number>
                  <text:p text:style-name="al">Voor de inzet van een pedagogisch beleidsmedewerker VE (hbo'er) geldt een minimaal aantal uren per jaar, te weten: het aantal doelgroepkinderen dat VE ontvangt maal 10 uur is. Het subsidiebedrag per uur is gebaseerd op de per 1 januari 2022 geldende bedragen uit de CAO Kinderopvang. Het tarief voor de inzet van deze uren is maximaal € 45,00 per uur.</text:p>
                </text:list-item>
                <text:list-item text:style-override="id1-3-2-2-4-4-3-3">
                  <text:number>3.</text:number>
                  <text:p text:style-name="al">Het subsidiebedrag voor kinderen van kostwinnersouders is gebaseerd op de volgende berekening: (uurtarief x aantal uur x aantal weken x aantal peuters) minus de inkomensafhankelijke ouderbijdrage gebaseerd op de VNG adviestabel ouderbijdrage peuteropvang met een maximale afname van 8 uur. </text:p>
                </text:list-item>
                <text:list-item text:style-override="id1-3-2-2-4-4-3-4">
                  <text:number>4.</text:number>
                  <text:p text:style-name="al">Het subsidiebedrag voor kinderen van ouders met recht op kinderopvangtoeslag is gebaseerd op de volgende berekening:</text:p>
                  <text:list text:style-name="id1-3-2-2-4-4-3-4-3">
                    <text:list-item text:style-override="id1-3-2-2-4-4-3-4-3-1">
                      <text:number>-</text:number>
                      <text:p text:style-name="al">voor 8 uur per week geldt (uurtarief - normbedrag x aantal uur x aantal weken x aantal peuters) </text:p>
                    </text:list-item>
                    <text:list-item text:style-override="id1-3-2-2-4-4-3-4-3-2">
                      <text:number>-</text:number>
                      <text:p text:style-name="al">voor 8 uur per week geldt (uurtarief x aantal uur x aantal weken x aantal peuters).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UTEROPVANG</text:p>
            <text:section text:name="artikel_id1-3-2-2-5-2" text:style-name="artikel">
              <text:p text:style-name="artikel_kop_titel"><text:span text:style-name="artikel_kop_label">Artikel</text:span> <text:span text:style-name="artikel_kop_nr">5.1</text:span> Begripsomschrijvingen</text:p>
              <text:list text:style-name="id1-3-2-2-5-2-2">
                <text:list-item text:style-override="id1-3-2-2-5-2-2">
                  <text:number>1.</text:number>
                  <text:p text:style-name="al">Peuteropvang: een voorziening voor kinderen van 2,5-4 jaar waar speelgelegenheid wordt geboden met als doel de ontwikkeling van deze kinderen te bevorderen. </text:p>
                </text:list-item>
                <text:list-item text:style-override="id1-3-2-2-5-2-3">
                  <text:number>2.</text:number>
                  <text:p text:style-name="al">Kinderopvangtoeslag: een bijdrage van de Belastingdienst in de kosten die gemaakt worden voor de (peuter)opvang.</text:p>
                </text:list-item>
                <text:list-item text:style-override="id1-3-2-2-5-2-4">
                  <text:number>3.</text:number>
                  <text:p text:style-name="al">Toetsingsinkomen: het jaarinkomen van de ouder(s) van de peuter. </text:p>
                </text:list-item>
                <text:list-item text:style-override="id1-3-2-2-5-2-5">
                  <text:number>4.</text:number>
                  <text:p text:style-name="al">Fiscaal maximum kinderopvang: de maximum uurprijs voor dagopvang zoals opgenomen in het Besluit kinderopvangtoeslag.</text:p>
                </text:list-item>
                <text:list-item text:style-override="id1-3-2-2-5-2-6">
                  <text:number>5.</text:number>
                  <text:p text:style-name="al">Inkomensafhankelijke ouderbijdrage: verplichte eigen bijdrage ouders peuteropvang gebaseerd op de VNG adviestabel ouderbijdrage peuteropvang.</text:p>
                </text:list-item>
                <text:list-item text:style-override="id1-3-2-2-5-2-7">
                  <text:number>6.</text:number>
                  <text:p text:style-name="al">VNG adviestabel ouderbijdrage peuteropvang: de VNG stelt jaarlijks een Adviestabel ouderbijdrage peuteropvang op die kan worden gebruikt voor het vast stellen van de inkomensafhankelijke tariefstelling. </text:p>
                </text:list-item>
              </text:list>
            </text:section>
            <text:section text:name="artikel_id1-3-2-2-5-3" text:style-name="artikel">
              <text:p text:style-name="artikel_kop_titel"><text:span text:style-name="artikel_kop_label">Artikel</text:span> <text:span text:style-name="artikel_kop_nr">5.2</text:span> Voorwaarden Peuteropvang</text:p>
              <text:list text:style-name="id1-3-2-2-5-3-2">
                <text:list-item text:style-override="id1-3-2-2-5-3-2">
                  <text:number>1.</text:number>
                  <text:p text:style-name="al">Subsidie kan worden verstrekt voor het bieden van peuteropvang aan kinderen in de leeftijd van 2,5 tot 4 jaar voor 1 dagdeel (maximaal 6 uur) gedurende maximaal 40 weken. </text:p>
                </text:list-item>
                <text:list-item text:style-override="id1-3-2-2-5-3-3">
                  <text:number>2.</text:number>
                  <text:p text:style-name="al">Aanvullend op artikel 1.2 voldoet de aanvrager van subsidie voor peuteropvang aan de volgende voorwaarden:</text:p>
                  <text:list text:style-name="id1-3-2-2-5-3-3-3">
                    <text:list-item text:style-override="id1-3-2-2-5-3-3-3-1">
                      <text:number>a.</text:number>
                      <text:p text:style-name="al">De kwaliteitseisen van de Inspectie van het Onderwijs en GGD.</text:p>
                    </text:list-item>
                    <text:list-item text:style-override="id1-3-2-2-5-3-3-3-2">
                      <text:number>b.</text:number>
                      <text:p text:style-name="al">Werken conform de eisen op grond van de Wet Innovatie en Kwaliteit kinderopvang.</text:p>
                    </text:list-item>
                    <text:list-item text:style-override="id1-3-2-2-5-3-3-3-3">
                      <text:number>c.</text:number>
                      <text:p text:style-name="al">De kwaliteitseisen voor kinderopvang en peuterspeelzaalwerk volgens de Wet Kinderopvang.</text:p>
                    </text:list-item>
                    <text:list-item text:style-override="id1-3-2-2-5-3-3-3-4">
                      <text:number>d.</text:number>
                      <text:p text:style-name="al">Registratie in het Landelijk Register Kinderopvang.</text:p>
                    </text:list-item>
                  </text:list>
                </text:list-item>
                <text:list-item text:style-override="id1-3-2-2-5-3-4">
                  <text:number>3.</text:number>
                  <text:p text:style-name="al">Geen subsidie kan worden verstrekt voor activiteiten:</text:p>
                  <text:list text:style-name="id1-3-2-2-5-3-4-3">
                    <text:list-item text:style-override="id1-3-2-2-5-3-4-3-1">
                      <text:number>a.</text:number>
                      <text:p text:style-name="al">Waarvoor aanspraak bestaat op een Kinderopvangtoeslag.</text:p>
                    </text:list-item>
                    <text:list-item text:style-override="id1-3-2-2-5-3-4-3-2">
                      <text:number>b.</text:number>
                      <text:p text:style-name="al">Waarvoor aanspraak bestaat op subsidie op grond van de subsidie voor VE. </text:p>
                    </text:list-item>
                  </text:list>
                </text:list-item>
                <text:list-item text:style-override="id1-3-2-2-5-3-5">
                  <text:number>4.</text:number>
                  <text:p text:style-name="al">Uitbetaling van de subsidie vindt maandelijks plaats op basis van een factuur waarin de volgende gegevens staan vermeld: </text:p>
                  <text:list text:style-name="id1-3-2-2-5-3-5-3">
                    <text:list-item text:style-override="id1-3-2-2-5-3-5-3-1">
                      <text:number>a.</text:number>
                      <text:p text:style-name="al">het toetsingsinkomen;</text:p>
                    </text:list-item>
                    <text:list-item text:style-override="id1-3-2-2-5-3-5-3-2">
                      <text:number>b.</text:number>
                      <text:p text:style-name="al">het afgenomen aantal uren en dagdelen per week;</text:p>
                    </text:list-item>
                    <text:list-item text:style-override="id1-3-2-2-5-3-5-3-3">
                      <text:number>c.</text:number>
                      <text:p text:style-name="al">de ouderbijdrage per uur gebaseerd op de 1ste of 2de kind VNG adviestabel ouderbijdrage peuteropvang.</text:p>
                    </text:list-item>
                  </text:list>
                </text:list-item>
              </text:list>
            </text:section>
            <text:section text:name="artikel_id1-3-2-2-5-4" text:style-name="artikel">
              <text:p text:style-name="artikel_kop_titel"><text:span text:style-name="artikel_kop_label">Artikel</text:span> <text:span text:style-name="artikel_kop_nr">5.3</text:span> Berekening subsidie peuteropvang</text:p>
              <text:p text:style-name="al">In afwijking van artikel 3.2. wordt de subsidie voor peuteropvang als volgt berekend:</text:p>
              <text:list text:style-name="id1-3-2-2-5-4-3">
                <text:list-item text:style-override="id1-3-2-2-5-4-3-1">
                  <text:number>1.</text:number>
                  <text:p text:style-name="al">Het subsidiebedrag is gebaseerd op het fiscaal maximum kinderopvang per kind. </text:p>
                </text:list-item>
                <text:list-item text:style-override="id1-3-2-2-5-4-3-2">
                  <text:number>2.</text:number>
                  <text:p text:style-name="al">Het bedrag wordt berekend volgens de formule: uurtarief x aantal uur x aantal peuters minus de totale inkomensafhankelijke ouderbijdrage.</text:p>
                </text:list-item>
              </text:list>
            </text:section>
            <text:p text:style-name="hoofdstuk_bottom"/>
          </text:section>
          <text:section text:name="hoofdstuk_id1-3-2-2-6" text:style-name="hoofdstuk">
            <text:p text:style-name="hoofdstuk_kop"><text:span text:style-name="label">HOOFDSTUK</text:span> <text:span text:style-name="nr">6</text:span> Sociaal Medische Indicatie</text:p>
            <text:section text:name="artikel_id1-3-2-2-6-2" text:style-name="artikel">
              <text:p text:style-name="artikel_kop_titel"><text:span text:style-name="artikel_kop_label">Artikel</text:span> <text:span text:style-name="artikel_kop_nr">6.1</text:span> Begripsomschrijvingen</text:p>
              <text:list text:style-name="id1-3-2-2-6-2-2">
                <text:list-item text:style-override="id1-3-2-2-6-2-2">
                  <text:number>1.</text:number>
                  <text:p text:style-name="al">SMI: Sociaal Medische Indicatie. Een tijdelijke ondersteuning in de vorm van kinderopvang om gezinnen te ontlasten en/of om te voorkomen dat een ernstige ontwikkelingsachterstand ontstaat bij het kind wanneer door bepaalde medische en/of sociale omstandigheden het gezin (tijdelijk) niet in aanmerking komt voor de kinderopvangtoeslag. SMI wordt ingezet wanneer op dat moment in het voorliggend veld geen andere gepaste ondersteuning voorhanden is.</text:p>
                </text:list-item>
                <text:list-item text:style-override="id1-3-2-2-6-2-3">
                  <text:number>2.</text:number>
                  <text:p text:style-name="al">Kinderopvang: een kinderdagverblijf of gastouder. </text:p>
                </text:list-item>
                <text:list-item text:style-override="id1-3-2-2-6-2-4">
                  <text:number>3.</text:number>
                  <text:p text:style-name="al">Kinderopvangtoeslag: een bijdrage van de Belastingdienst in de kosten die gemaakt worden voor de kinderopvang.</text:p>
                </text:list-item>
                <text:list-item text:style-override="id1-3-2-2-6-2-5">
                  <text:number>4.</text:number>
                  <text:p text:style-name="al">Fiscaal maximum kinderopvang: de maximum uurprijs voor dagopvang zoals opgenomen in het Besluit kinderopvangtoeslag.</text:p>
                </text:list-item>
                <text:list-item text:style-override="id1-3-2-2-6-2-6">
                  <text:number>5.</text:number>
                  <text:p text:style-name="al">Geïndiceerde doelgroep: gezinnen die door de Wmo-consulent zijn ‘geïndiceerd’ omdat de ouders/verzorgers (tijdelijk) geen recht hebben op de kinderopvangtoeslag omdat zij niet kunnen werken vanwege een sociale en/of medische situatie. De kinderen in het gezin zijn tussen de 0 en 12 jaar. </text:p>
                </text:list-item>
                <text:list-item text:style-override="id1-3-2-2-6-2-7">
                  <text:number>6.</text:number>
                  <text:p text:style-name="al">Warme overdracht: overgang door middel van een schriftelijk en mondelinge overdracht.</text:p>
                </text:list-item>
                <text:list-item text:style-override="id1-3-2-2-6-2-8">
                  <text:number>7.</text:number>
                  <text:p text:style-name="al">Inkomensafhankelijke ouderbijdrage: de inkomensafhankelijke bijdrage die door ouders/verzorgers betaald wordt aan de kinderopvang. Dit bedrag is gebaseerd op het ‘Kinderopvangtoeslagtabel’ van de Belastingdienst.</text:p>
                </text:list-item>
              </text:list>
            </text:section>
            <text:section text:name="artikel_id1-3-2-2-6-3" text:style-name="artikel">
              <text:p text:style-name="artikel_kop_titel"><text:span text:style-name="artikel_kop_label">Artikel</text:span> <text:span text:style-name="artikel_kop_nr">6.2</text:span> Aanvraag Sociaal Medische Indicatie</text:p>
              <text:list text:style-name="id1-3-2-2-6-3-2">
                <text:list-item text:style-override="id1-3-2-2-6-3-2">
                  <text:number>1.</text:number>
                  <text:p text:style-name="al">Voor SMI kan de ouder/verzorger zich wenden tot de Wmo-consulent. Wanneer een andere professional al betrokken is bij het gezin kan de ouder/verzorger zich ook tot deze professional wenden. De professional neemt dan contact op met de Wmo-consulent. </text:p>
                </text:list-item>
                <text:list-item text:style-override="id1-3-2-2-6-3-3">
                  <text:number>2.</text:number>
                  <text:p text:style-name="al">Wmo-consulent gaat vervolgens met het gezin een afspraak maken voor een keukentafel gesprek. </text:p>
                </text:list-item>
                <text:list-item text:style-override="id1-3-2-2-6-3-4">
                  <text:number>3.</text:number>
                  <text:p text:style-name="al">Wmo-consulent beoordeelt in het keukentafel gesprek of de ouder/verzorger in aanmerking komt voor SMI. Dit wordt vastgelegd in een brief waarin het advies staat van de Wmo-consulent en het wordt vastgelegd in het gespreksverslag. Indien nodig stemt Wmo-consulent met andere professionals af en vraagt medisch advies op. Binnen deze beoordeling wordt ook bekeken of de ouder/verzorger voor een voorliggende voorziening in aanmerking komt of dat de ouder/verzorger op eigen kracht, met gebruikelijke hulp of met hulp van andere personen uit het sociale netwerk, in de vraag om opvang kan voorzien. </text:p>
                </text:list-item>
                <text:list-item text:style-override="id1-3-2-2-6-3-5">
                  <text:number>4.</text:number>
                  <text:p text:style-name="al">Wmo-consulent stuurt de brief met advies over SMI en het gespreksverslag naar ouder. Bij positief advies ontvangt ouder ook het formulier voor SMI. Deze is zo ver mogelijk door Wmo-consulent ingevuld. </text:p>
                </text:list-item>
                <text:list-item text:style-override="id1-3-2-2-6-3-6">
                  <text:number>5.</text:number>
                  <text:p text:style-name="al">Het formulier voor SMI wordt door ouder ondertekend en terug naar Wmo-consulent gestuurd. </text:p>
                </text:list-item>
                <text:list-item text:style-override="id1-3-2-2-6-3-7">
                  <text:number>6.</text:number>
                  <text:p text:style-name="al">Wmo-consulent verstuurt vervolgens de brief met het positieve advies over SMI en het ondertekende formulier voor SMI naar de door ouder gekozen kinderopvanglocatie en gemeente Zundert.</text:p>
                </text:list-item>
                <text:list-item text:style-override="id1-3-2-2-6-3-8">
                  <text:number>7.</text:number>
                  <text:p text:style-name="al">De kinderopvanglocatie neemt contact op met ouder voor het bewijsstuk dat het gezin geen recht heeft op kinderopvangtoeslag.</text:p>
                </text:list-item>
                <text:list-item text:style-override="id1-3-2-2-6-3-9">
                  <text:number>8.</text:number>
                  <text:p text:style-name="al">Indien het kind geplaatst kan worden bij de kinderopvanglocatie dient de kinderopvanglocatie de procedure inzake subsidieverlening te volgen, zoals omschreven in hoofdstuk 3 van de Algemene Subsidieverordening gemeente Zundert 2020. </text:p>
                </text:list-item>
                <text:list-item text:style-override="id1-3-2-2-6-3-10">
                  <text:number>9.</text:number>
                  <text:p text:style-name="al">Op grond van artikel 6 lid 3 van de Algemene Subsidieverordening gemeente Zundert 2021 is SMI één van de aangewezen subsidies waarbij de aanvraag door kinderopvang het hele jaar door kan worden ingediend. </text:p>
                </text:list-item>
              </text:list>
            </text:section>
            <text:section text:name="artikel_id1-3-2-2-6-4" text:style-name="artikel">
              <text:p text:style-name="artikel_kop_titel"><text:span text:style-name="artikel_kop_label">Artikel</text:span> <text:span text:style-name="artikel_kop_nr">6.3</text:span> Voorwaarden Sociaal Medische Indicatie</text:p>
              <text:list text:style-name="id1-3-2-2-6-4-2">
                <text:list-item text:style-override="id1-3-2-2-6-4-2">
                  <text:number>1.</text:number>
                  <text:p text:style-name="al">Aanvullend op artikel 1.2 van de Algemene Subsidieverordening gemeente Zundert 2021 voldoet de aanvrager van subsidie voor SMI aan de volgende voorwaarden:</text:p>
                  <text:list text:style-name="id1-3-2-2-6-4-2-3">
                    <text:list-item text:style-override="id1-3-2-2-6-4-2-3-1">
                      <text:number>a.</text:number>
                      <text:p text:style-name="al">De kwaliteitseisen van de Inspectie van het Onderwijs en GGD;</text:p>
                    </text:list-item>
                    <text:list-item text:style-override="id1-3-2-2-6-4-2-3-2">
                      <text:number>b.</text:number>
                      <text:p text:style-name="al">Werken conform de eisen op grond van de Wet Innovatie en Kwaliteit kinderopvang;</text:p>
                    </text:list-item>
                    <text:list-item text:style-override="id1-3-2-2-6-4-2-3-3">
                      <text:number>c.</text:number>
                      <text:p text:style-name="al">De kwaliteitseisen voor kinderopvang en peuterspeelzaalwerk volgens de Wet Kinderopvang;</text:p>
                    </text:list-item>
                    <text:list-item text:style-override="id1-3-2-2-6-4-2-3-4">
                      <text:number>d.</text:number>
                      <text:p text:style-name="al">Registratie in het Landelijk Register Kinderopvang.</text:p>
                    </text:list-item>
                  </text:list>
                </text:list-item>
                <text:list-item text:style-override="id1-3-2-2-6-4-3">
                  <text:number>2.</text:number>
                  <text:p text:style-name="al">Om voor subsidie voor een kindplek voor een kind met een SMI in aanmerking te komen moet worden voldaan aan de volgende voorwaarden:</text:p>
                  <text:list text:style-name="id1-3-2-2-6-4-3-3">
                    <text:list-item text:style-override="id1-3-2-2-6-4-3-3-1">
                      <text:number>a.</text:number>
                      <text:p text:style-name="al">het betreffende kind of de betrokken ouder tot de categorie personen behoort met een lichamelijke, zintuiglijke, verstandelijke of psychische beperking en waarvoor is komen vast te staan dat een of meer van deze beperkingen kinderopvang noodzakelijk maken, of </text:p>
                    </text:list-item>
                    <text:list-item text:style-override="id1-3-2-2-6-4-3-3-2">
                      <text:number>b.</text:number>
                      <text:p text:style-name="al">er is vastgesteld dat de veiligheid van het kind in het geding is, of </text:p>
                    </text:list-item>
                    <text:list-item text:style-override="id1-3-2-2-6-4-3-3-3">
                      <text:number>c.</text:number>
                      <text:p text:style-name="al">er is vastgesteld dat kinderopvang in het belang van een goede en gezonde ontwikkeling van het betreffende kind noodzakelijk is, of </text:p>
                    </text:list-item>
                    <text:list-item text:style-override="id1-3-2-2-6-4-3-3-4">
                      <text:number>d.</text:number>
                      <text:p text:style-name="al">er is vastgesteld dat er sprake is van een crisissituatie waardoor de ouder tijdelijk niet in staat is de verzorging of betaling van de opvang op zich te nemen, of </text:p>
                    </text:list-item>
                    <text:list-item text:style-override="id1-3-2-2-6-4-3-3-5">
                      <text:number>e.</text:number>
                      <text:p text:style-name="al">de noodzaak voor kinderopvang blijkt uit andere stukken van een huisarts of andere professionals voor zover die een sociaal of medisch oordeel kunnen vormen over de ouder of het betreffende kind, en </text:p>
                    </text:list-item>
                    <text:list-item text:style-override="id1-3-2-2-6-4-3-3-6">
                      <text:number>f.</text:number>
                      <text:p text:style-name="al">de Wmo-consulent beoordeelt of SMI noodzakelijk is, voor welke omvang en voor welke duur en geeft hier een indicatie voor af en legt dit vast in het ondersteuningsplan; en </text:p>
                    </text:list-item>
                    <text:list-item text:style-override="id1-3-2-2-6-4-3-3-7">
                      <text:number>g.</text:number>
                      <text:p text:style-name="al">uit het ondersteuningsplan blijkt welke acties en op welke termijn door de ouder/verzorger en professional(s) worden ondernomen om de geconstateerde knelpunten bij ouder/verzorger of kind op te lossen; en </text:p>
                    </text:list-item>
                    <text:list-item text:style-override="id1-3-2-2-6-4-3-3-8">
                      <text:number>h.</text:number>
                      <text:p text:style-name="al">de opvang vindt plaats bij de kinderopvang. </text:p>
                    </text:list-item>
                    <text:list-item text:style-override="id1-3-2-2-6-4-3-3-9">
                      <text:number>i.</text:number>
                      <text:p text:style-name="al">Een indicatie voor SMI wordt afgegeven voor een periode van maximaal 6 maanden. Een verlenging is alleen voor uitzonderlijke situaties en wordt beoordeelt en afgegeven door de Wmo-consulent. Indien nodig stemt de Wmo-consulent hiervoor af met andere professionals. Bij eventuele verlenging informeert de Wmo-consulent de betreffende kinderopvanglocatie uiterlijk 1 maand voordat huidige indicatie afloopt.</text:p>
                    </text:list-item>
                  </text:list>
                </text:list-item>
              </text:list>
            </text:section>
            <text:section text:name="artikel_id1-3-2-2-6-5" text:style-name="artikel">
              <text:p text:style-name="artikel_kop_titel"><text:span text:style-name="artikel_kop_label">Artikel</text:span> <text:span text:style-name="artikel_kop_nr">6.4</text:span> Berekening subsidie Sociaal Medische Indicatie</text:p>
              <text:p text:style-name="al">In afwijking van artikel 3.2. van de Algemene Subsidieverordening gemeente Zundert 2021 wordt de subsidie voor SMI als volgt berekend:</text:p>
              <text:list text:style-name="id1-3-2-2-6-5-3">
                <text:list-item text:style-override="id1-3-2-2-6-5-3-1">
                  <text:number>1.</text:number>
                  <text:p text:style-name="al">Het subsidiebedrag is gebaseerd op het uurtarief van de betreffende kinderopvanglocatie;</text:p>
                </text:list-item>
                <text:list-item text:style-override="id1-3-2-2-6-5-3-2">
                  <text:number>2.</text:number>
                  <text:p text:style-name="al">Het bedrag wordt berekend volgens de formule: uurtarief x aantal uur x aantal kinderen minus de totale inkomensafhankelijke ouderbijdrage; </text:p>
                </text:list-item>
                <text:list-item text:style-override="id1-3-2-2-6-5-3-3">
                  <text:number>3.</text:number>
                  <text:p text:style-name="al">De ouderbijdrage behoort niet tot de subsidiabele kosten. De te betalen ouderbijdrage wordt door de aanbieder berekend, gefactureerd aan de ouders en in mindering gebracht op het subsidiebedrag. </text:p>
                </text:list-item>
              </text:list>
            </text:section>
            <text:section text:name="artikel_id1-3-2-2-6-6" text:style-name="artikel">
              <text:p text:style-name="artikel_kop_titel"><text:span text:style-name="artikel_kop_label">Artikel</text:span> <text:span text:style-name="artikel_kop_nr">6.5</text:span> Tussentijdse melding kindplekken</text:p>
              <text:list text:style-name="id1-3-2-2-6-6-2">
                <text:list-item text:style-override="id1-3-2-2-6-6-2">
                  <text:number>1.</text:number>
                  <text:p text:style-name="al">De kinderopvang maakt gedurende het subsidiejaar zo spoedig mogelijk melding bij het college van ieder nieuw kind waarvan de ouder/verzorger gedurende het subsidiejaar in aanmerking wenst te komen voor een kindplek. Dit gebeurt in afstemming met de Wmo-consulent.</text:p>
                </text:list-item>
                <text:list-item text:style-override="id1-3-2-2-6-6-3">
                  <text:number>2.</text:number>
                  <text:p text:style-name="al">De kinderopvang ontvangt zo spoedig mogelijk na melding van een nieuw kind bericht van het college of het kind volgens de voorwaarden van deze verordening in aanmerking komt voor een kindplek. </text:p>
                </text:list-item>
              </text:list>
            </text:section>
            <text:p text:style-name="hoofdstuk_bottom"/>
          </text:section>
          <text:section text:name="hoofdstuk_id1-3-2-2-7" text:style-name="hoofdstuk">
            <text:p text:style-name="hoofdstuk_kop"><text:span text:style-name="label">HOOFDSTUK</text:span> <text:span text:style-name="nr">7</text:span> INWONERSINITIATIEVEN</text:p>
            <text:section text:name="artikel_id1-3-2-2-7-2" text:style-name="artikel">
              <text:p text:style-name="artikel_kop_titel"><text:span text:style-name="artikel_kop_label">Artikel</text:span> <text:span text:style-name="artikel_kop_nr">7.1</text:span> Begripsomschrijvingen</text:p>
              <text:list text:style-name="id1-3-2-2-7-2-2">
                <text:list-item text:style-override="id1-3-2-2-7-2-2">
                  <text:number>1.</text:number>
                  <text:p text:style-name="al">Draagvlak: Het initiatief krijgt steun of waardering van buurtbewoners. Er zijn vanuit de omgeving geen grote bezwaren die de uitvoering van het initiatief in de weg staan.</text:p>
                </text:list-item>
                <text:list-item text:style-override="id1-3-2-2-7-2-3">
                  <text:number>2.</text:number>
                  <text:p text:style-name="al">Initiatief: Het bedenken, uitwerken en uitvoeren van een idee om de leefbaarheid in de leefomgeving te verbeteren.</text:p>
                </text:list-item>
                <text:list-item text:style-override="id1-3-2-2-7-2-4">
                  <text:number>3.</text:number>
                  <text:p text:style-name="al">Initiatiefnemer(s): Een inwoner, een groep inwoners of een vereniging van plaatselijk belang, die een idee heeft, uitwerkt en uitvoert.</text:p>
                </text:list-item>
                <text:list-item text:style-override="id1-3-2-2-7-2-5">
                  <text:number>4.</text:number>
                  <text:p text:style-name="al">Inwoner: Een persoon die woont in de gemeente Zundert. Deze persoon staat ingeschreven bij de gemeente (in de Basisregistratie Personen).</text:p>
                </text:list-item>
                <text:list-item text:style-override="id1-3-2-2-7-2-6">
                  <text:number>5.</text:number>
                  <text:p text:style-name="al">Kern: dorpen en buurtschappen in de gemeente Zundert.</text:p>
                </text:list-item>
                <text:list-item text:style-override="id1-3-2-2-7-2-7">
                  <text:number>6.</text:number>
                  <text:p text:style-name="al">Leefomgeving: De omgeving waarin iemand woont. Bijvoorbeeld een straat, buurt, wijk, dorp, stad, of gemeente.</text:p>
                </text:list-item>
                <text:list-item text:style-override="id1-3-2-2-7-2-8">
                  <text:number>7.</text:number>
                  <text:p text:style-name="al">Leefbaarheid: De beleving van inwoners over hun eigen leefomgeving.</text:p>
                </text:list-item>
              </text:list>
            </text:section>
            <text:section text:name="artikel_id1-3-2-2-7-3" text:style-name="artikel">
              <text:p text:style-name="artikel_kop_titel"><text:span text:style-name="artikel_kop_label">Artikel</text:span> <text:span text:style-name="artikel_kop_nr">7.2</text:span> Toetsingscriteria</text:p>
              <text:list text:style-name="id1-3-2-2-7-3-2">
                <text:list-item text:style-override="id1-3-2-2-7-3-2">
                  <text:number>1.</text:number>
                  <text:p text:style-name="al">Het initiatief draagt bij aan het verbeteren van de leefbaarheid (initiatief geeft een plus aan de leefbaarheid in de buurt/maakt het leven in de wijk of buurt beter);</text:p>
                </text:list-item>
                <text:list-item text:style-override="id1-3-2-2-7-3-3">
                  <text:number>2.</text:number>
                  <text:p text:style-name="al">Het initiatief heeft aantoonbaar maatschappelijk draagvlak (krijgt steun en waardering vanuit de buurt);</text:p>
                </text:list-item>
                <text:list-item text:style-override="id1-3-2-2-7-3-4">
                  <text:number>3.</text:number>
                  <text:p text:style-name="al">Het initiatief is geen commerciële, politieke of religieuze activiteit.</text:p>
                </text:list-item>
                <text:list-item text:style-override="id1-3-2-2-7-3-5">
                  <text:number>4.</text:number>
                  <text:p text:style-name="al">Het initiatief is niet gericht op één individu;</text:p>
                </text:list-item>
                <text:list-item text:style-override="id1-3-2-2-7-3-6">
                  <text:number>5.</text:number>
                  <text:p text:style-name="al">De subsidie is eenmalig en is bedoeld voor de realisatie van een initiatief. Niet voor de dagelijkse exploitatie;</text:p>
                </text:list-item>
                <text:list-item text:style-override="id1-3-2-2-7-3-7">
                  <text:number>6.</text:number>
                  <text:p text:style-name="al">Het initiatief versterkt de eigen kracht, het sociaal netwerk en de zelfredzaamheid van inwoners;</text:p>
                </text:list-item>
                <text:list-item text:style-override="id1-3-2-2-7-3-8">
                  <text:number>7.</text:number>
                  <text:p text:style-name="al">De aanvraag mag hele jaar door ingediend worden;</text:p>
                </text:list-item>
                <text:list-item text:style-override="id1-3-2-2-7-3-9">
                  <text:number>8.</text:number>
                  <text:p text:style-name="al">Aanvragen worden behandeld op volgorde van binnenkomst, waarbij als datum van ontvangst geldt de dag waarop de aanvraag volledig is; </text:p>
                </text:list-item>
                <text:list-item text:style-override="id1-3-2-2-7-3-10">
                  <text:number>9.</text:number>
                  <text:p text:style-name="al">Indien het subsidieplafond wordt bereikt op een dag waarop er meerdere volledige aanvragen binnenkomen, wordt de volgorde van binnenkomst bepaald door middel van loting;</text:p>
                </text:list-item>
                <text:list-item text:style-override="id1-3-2-2-7-3-11">
                  <text:number>10.</text:number>
                  <text:p text:style-name="al">De subsidieaanvraag dient vergezeld te gaan van een plan waarin in ieder geval het volgende beschreven staat:</text:p>
                  <text:list text:style-name="id1-3-2-2-7-3-11-3">
                    <text:list-item text:style-override="id1-3-2-2-7-3-11-3-1">
                      <text:number>a.</text:number>
                      <text:p text:style-name="al">een beschrijving en begroting van het initiatief. De begroting bevat tevens een opgave van de bijdragen van derden en de eigen investering, zowel financieel als eigen inzet;</text:p>
                    </text:list-item>
                    <text:list-item text:style-override="id1-3-2-2-7-3-11-3-2">
                      <text:number>b.</text:number>
                      <text:p text:style-name="al">welke doelgroep en welk maatschappelijk doel bereikt gaat worden;</text:p>
                    </text:list-item>
                    <text:list-item text:style-override="id1-3-2-2-7-3-11-3-3">
                      <text:number>c.</text:number>
                      <text:p text:style-name="al">in welke mate het initiatief maatschappelijk gedragen wordt onder bijvoeging van documentatie waaruit dit blijkt;</text:p>
                    </text:list-item>
                    <text:list-item text:style-override="id1-3-2-2-7-3-11-3-4">
                      <text:number>d.</text:number>
                      <text:p text:style-name="al">in welke mate aantoonbaar inspanning is gedaan om op andere wijze financiering voor het initiatief te krijgen.</text:p>
                    </text:list-item>
                  </text:list>
                </text:list-item>
              </text:list>
            </text:section>
            <text:section text:name="artikel_id1-3-2-2-7-4" text:style-name="artikel">
              <text:p text:style-name="artikel_kop_titel"><text:span text:style-name="artikel_kop_label">Artikel</text:span> <text:span text:style-name="artikel_kop_nr">7.3</text:span> Berekening subsidie inwonersparticipatie</text:p>
              <text:p text:style-name="al">Op basis van een begroting waarbij minimaal 20% van de kosten van het initiatief worden gedekt door middel van cofinanciering, bijvoorbeeld andere subsidies, fondsen, sponsoren, entreegelden, of zelfwerkzaamheid.</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een artikel of artikelen van deze nadere regels buiten toepassing laten of daarvan afwijken, voor zover toepassing gelet op het belang van de aanvrager of subsidieontvanger leidt tot onbillijkheid van overwegende aard. Het van toepassing verklaren van dit artikel wordt gemotiveerd in het besluit en hiervan wordt periodiek verslag gedaan aan de raad. </text:p>
            </text:section>
            <text:section text:name="artikel_id1-3-2-2-8-3" text:style-name="artikel">
              <text:p text:style-name="artikel_kop_titel"><text:span text:style-name="artikel_kop_label">Artikel</text:span> <text:span text:style-name="artikel_kop_nr">8.2</text:span> Inwerkingtreding</text:p>
              <text:p text:style-name="al">De Nadere regels subsidies gemeente Zundert 2023 treden in werking op de eerste dag na die van de bekendmaking en werken terug tot en met 1 juli 2022, onder gelijktijdige intrekking van de Nadere regels subsidies gemeente Zundert 2022. </text:p>
            </text:section>
            <text:section text:name="artikel_id1-3-2-2-8-4" text:style-name="artikel">
              <text:p text:style-name="artikel_kop_titel"><text:span text:style-name="artikel_kop_label">Artikel</text:span> <text:span text:style-name="artikel_kop_nr">8.3</text:span> Overgangsbepaling</text:p>
              <text:p text:style-name="al">Aanvragen om een eenmalige subsidie worden afgedaan volgens de beleidsregels die op het moment van ontvangst van de aanvraag gelden.</text:p>
            </text:section>
            <text:section text:name="artikel_id1-3-2-2-8-5" text:style-name="artikel">
              <text:p text:style-name="artikel_kop_titel"><text:span text:style-name="artikel_kop_label">Artikel</text:span> <text:span text:style-name="artikel_kop_nr">8.4</text:span> Citeertitel</text:p>
              <text:p text:style-name="al">Deze nadere regels worden aangehaald als Nadere regels subsidies gemeente Zundert 2023.</text:p>
            </text:section>
            <text:p text:style-name="hoofdstuk_bottom"/>
          </text:section>
        </text:section>
        <text:section text:name="regeling-sluiting_id1-3-2-3" text:style-name="regeling-sluiting">
          <text:section text:name="ondertekening_id1-3-2-3-1">
            <text:p><text:span text:style-name="functie">Aldus besloten in de vergadering van 6-12-2022.</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de secretaris,</text:span></text:p>
            <text:p><text:span text:style-name="functie">drs. J.W.F. Compagne</text:span></text:p>
          </text:section>
          <text:section text:name="ondertekening_id1-3-2-3-4">
            <text:p><text:span text:style-name="functie"/></text:p>
            <text:p><text:span text:style-name="functie">de burgemeester,</text:span></text:p>
            <text:p><text:span text:style-name="functie">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96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OVERHEIDop.referentienummer">ZD22062386</meta:user-defined>
    <meta:user-defined meta:name="DCTERMS.alternative">Nadere regels subsidies gemeente Zundert 2023</meta:user-defined>
    <dc:language>nl</dc:language>
    <meta:user-defined meta:name="OVERHEIDop.locatietype/OVERHEIDop.gebiedsmarkering">Gemeente</meta:user-defined>
    <meta:user-defined meta:name="DC.title">Nadere Regels subsidies gemeente Zundert 2023</meta:user-defined>
    <meta:user-defined meta:name="DCTERMS.W3CDTF/DCTERMS.available">2023-01-17</meta:user-defined>
    <meta:user-defined meta:name="DCTERMS.W3CDTF/OVERHEIDop.jaargang">2023</meta:user-defined>
    <meta:user-defined meta:name="OVERHEIDop.publicationIssue">18964</meta:user-defined>
    <meta:user-defined meta:name="OVERHEIDop.betreftRegeling">CVDR691085_1</meta:user-defined>
    <meta:user-defined meta:name="xs:date/OVERHEIDop.startdatum">2023-01-18</meta:user-defined>
    <meta:user-defined meta:name="OVERHEIDop.GmbID/DC.identifier">gmb-2023-18964</meta:user-defined>
    <meta:user-defined meta:name="OVERHEIDop.versieInformatie"/>
  </office:meta>
</office:document-meta>
</file>