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3 bomen (Essen) in Munnikenpark, Leiderdorp B 4304, LDPZ2022-000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4304</text:p>
            <text:p text:style-name="common-al">Zaaknummer: LDPZ2022-000350</text:p>
            <text:p text:style-name="common-al">Datum ontvangst aanvraag: 23-11-2022 00:00</text:p>
            <text:p text:style-name="common-al">Omschrijving: kappen van 3 bomen (Essen) in Munnikenpar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50</meta:user-defined>
    <meta:user-defined meta:name="DCTERMS.abstract">kappen van 3 bomen (Essen) in Munnikenpark</meta:user-defined>
    <dc:language>nl</dc:language>
    <meta:user-defined meta:name="OVERHEIDop.locatietype/OVERHEIDop.gebiedsmarkering">Punt</meta:user-defined>
    <meta:user-defined meta:name="DC.title">Aangevraagde omgevingsvergunning voor het kappen van 3 bomen (Essen) in Munnikenpark, Leiderdorp B 4304, LDPZ2022-000350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63</meta:user-defined>
    <meta:user-defined meta:name="OVERHEIDop.GmbID/DC.identifier">gmb-2023-18963</meta:user-defined>
    <meta:user-defined meta:name="OVERHEIDop.versieInformatie"/>
  </office:meta>
</office:document-meta>
</file>