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rceel sectie M, nummer 1951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) Perceel sectie M, nummer 1951, Oudeschild: 3319034 Het dempen en verlengen van een sloot (project Rembrandt) (verzonden 26 april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62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2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2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190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Perceel sectie M, nummer 1951, Oudeschild</meta:user-defined>
    <meta:user-defined meta:name="OVERHEIDop.datumEindeReactietermijn">2023-06-08</meta:user-defined>
    <meta:user-defined meta:name="OVERHEIDop.TilID/OVERHEIDop.terinzageleggingOP">til-2023-462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28</meta:user-defined>
    <meta:user-defined meta:name="OVERHEIDop.GmbID/DC.identifier">gmb-2023-189628</meta:user-defined>
    <meta:user-defined meta:name="OVERHEIDop.versieInformatie"/>
  </office:meta>
</office:document-meta>
</file>