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bullet style:num-suffix="" text:bullet-char="​" text:level="1">
        <style:list-level-properties text:min-label-width="10mm"/>
      </text:list-level-style-bullet>
    </text:list-style>
    <text:list-style style:name="id1-3-2-1-1-9-9">
      <text:list-level-style-bullet style:num-suffix="" text:bullet-char="​" text:level="1">
        <style:list-level-properties text:min-label-width="10mm"/>
      </text:list-level-style-bullet>
    </text:list-style>
    <text:list-style style:name="id1-3-2-1-1-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11">
      <text:list-level-style-bullet style:num-suffix="" text:bullet-char="​" text:level="1">
        <style:list-level-properties text:min-label-width="10mm"/>
      </text:list-level-style-bullet>
    </text:list-style>
    <text:list-style style:name="id1-3-2-1-1-9-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3">
      <text:list-level-style-bullet style:num-suffix="" text:bullet-char="​" text:level="1">
        <style:list-level-properties text:min-label-width="10mm"/>
      </text:list-level-style-bullet>
    </text:list-style>
    <text:list-style style:name="id1-3-2-1-1-9-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5">
      <text:list-level-style-bullet style:num-suffix="" text:bullet-char="​" text:level="1">
        <style:list-level-properties text:min-label-width="10mm"/>
      </text:list-level-style-bullet>
    </text:list-style>
    <text:list-style style:name="id1-3-2-1-1-9-16">
      <text:list-level-style-bullet style:num-suffix="" text:bullet-char="​" text:level="1">
        <style:list-level-properties text:min-label-width="10mm"/>
      </text:list-level-style-bullet>
    </text:list-style>
    <text:list-style style:name="id1-3-2-1-1-9-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2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Agenda Commissievergadering Beeldvorming en oordeels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commissievergadering van de raad van de gemeente Coevorden op dinsdag 9 mei 2023.</text:p>
            <text:p text:style-name="common-al">De portefeuillehouders zijn uitgenodigd om bij de behandeling van hun voorstellen aanwezig te zijn.</text:p>
            <text:p text:style-name="common-al">De bijeenkomst start om 19.30 uur in de Raadszaal.</text:p>
            <text:p text:style-name="common-al">Iedereen kan de vergadering via de livestream volgen door te klikken op de volgende link: <text:a xlink:href="https://raadcoevorden.bestuurlijkeinformatie.nl/" xlink:type="simple"><text:span text:style-name="nadrukondlijn">Gemeenteraad Coevorden</text:span></text:a></text:p>
            <text:p text:style-name="common-al">  De voorzitter,</text:p>
            <text:p text:style-name="common-al">    B. Albring</text:p>
            <text:p text:style-name="common-al">
            <text:span text:style-name="nadrukvet">Commissievergadering </text:span>
          </text:p>
            <text:p text:style-name="common-al">
            <text:span text:style-name="nadrukvet">Beeldvorming en oordeelsvorming</text:span>
          </text:p>
            <text:list text:style-name="id1-3-2-1-1-9">
              <text:list-item text:style-override="id1-3-2-1-1-9-1">
                <text:number>1.</text:number>
                <text:p text:style-name="al">Opening &amp; mededelingen</text:p>
              </text:list-item>
              <text:list-item text:style-override="id1-3-2-1-1-9-2">
                <text:number>2.</text:number>
                <text:p text:style-name="al">Vaststelling agenda</text:p>
              </text:list-item>
              <text:list-item text:style-override="id1-3-2-1-1-9-3">
                <text:number>3.</text:number>
                <text:p text:style-name="al">Inspreekrecht</text:p>
              </text:list-item>
              <text:list-item text:style-override="id1-3-2-1-1-9-4">
                <text:number>4.</text:number>
                <text:p text:style-name="al">Vragenuurtje</text:p>
              </text:list-item>
              <text:list-item text:style-override="id1-3-2-1-1-9-5">
                <text:number>5.</text:number>
                <text:p text:style-name="al">Raadsvoorstel Ontwerpcultuurbeleid gemeente Coevorden </text:p>
              </text:list-item>
              <text:list-item text:style-override="id1-3-2-1-1-9-6">
                <text:number>6.</text:number>
                <text:p text:style-name="al">Raadsvoorstel Ontwerp-begrotingswijziging 2023 en Algemeen en Financieel Kader 2024 en volgende jaren GR EMCO-groep</text:p>
              </text:list-item>
              <text:list-item text:style-override="id1-3-2-1-1-9-7">
                <text:number>7.</text:number>
                <text:p text:style-name="al">Brief college van burgemeester en wethouders, verzonden 9 maart 2023, inzake </text:p>
              </text:list-item>
              <text:list-item text:style-override="id1-3-2-1-1-9-8">
                <text:number/>
                <text:p text:style-name="al">Beantwoording schriftelijke vragen van de heer J. Stoker (PAC) met betrekking tot BEC</text:p>
              </text:list-item>
              <text:list-item text:style-override="id1-3-2-1-1-9-9">
                <text:number/>
                <text:p text:style-name="al">
                <text:span text:style-name="nadrukcur">De fractie van het PAC zou graag met het college en de raad het gesprek aan willen gaan of we niet ergens grenzen moeten stellen aan wat we op het Europark wel of niet toestaan in plaats van reactief te handelen op of ‘zaken binnen een vergunning passen’ de eventuele grondaankoop aan de Vosmaten is daar voor het PAC ook weer een voorbeeld van.</text:span>
              </text:p>
              </text:list-item>
              <text:list-item text:style-override="id1-3-2-1-1-9-10">
                <text:number>8.</text:number>
                <text:p text:style-name="al">Brief college van burgemeester en wethouders, verzonden 22 maart 2023, inzake fietspad Gelpenberg, Aalden</text:p>
              </text:list-item>
              <text:list-item text:style-override="id1-3-2-1-1-9-11">
                <text:number/>
                <text:p text:style-name="al">
                <text:span text:style-name="nadrukcur">De brief wil de PvdA bespreken om duidelijkheid te krijgen hoe ons beleid eruitziet voor de overgang van fietspaden van buiten bebouwde kom naar het fietsen op de rijbaan binnen bebouwde kom. In de brief en het ter inzage liggende bestemmingsplan is dit niet nader uitgewerkt voor deze situatie, maar hoe zit dit ook op andere plekken?</text:span>
              </text:p>
              </text:list-item>
              <text:list-item text:style-override="id1-3-2-1-1-9-12">
                <text:number>9.</text:number>
                <text:p text:style-name="al">Brief college van burgemeester en wethouders, verzonden 24 maart 2023, inzake verkenning uitbreiding bedrijventerreinen gemeente Coevorden</text:p>
              </text:list-item>
              <text:list-item text:style-override="id1-3-2-1-1-9-13">
                <text:number/>
                <text:p text:style-name="al">
                <text:span text:style-name="nadrukcur">De fractie van het PAC agendeert dit stuk, omdat het er op lijkt dat er op verschillende zaken vooruit wordt gelopen op nog te verkennen onderzoeken zoals de ‘gemeentewerven’ terwijl de uitkomsten er nog niet zijn. En wij ook in deze casus het belangrijk vinden wat de raad als denkrichtingen wil meegeven.</text:span>
              </text:p>
              </text:list-item>
              <text:list-item text:style-override="id1-3-2-1-1-9-14">
                <text:number>10.</text:number>
                <text:p text:style-name="al">Brief college van burgemeester en wethouders, verzonden 2 april 2023, inzake </text:p>
              </text:list-item>
              <text:list-item text:style-override="id1-3-2-1-1-9-15">
                <text:number/>
                <text:p text:style-name="al">permanente bewoning op park Wico</text:p>
              </text:list-item>
              <text:list-item text:style-override="id1-3-2-1-1-9-16">
                <text:number/>
                <text:p text:style-name="al">
                <text:span text:style-name="nadrukcur">In oktober 2020 heeft de gemeenteraad een raadsvoorstel aangenomen waarin in het besluit bij punt 3 staat: In te stemmen met het besluit van het College tot uitvoering van het programma zoals beschreven in het programmacontract en uitvoeringsplan. In deze documenten staat dat er gewerkt gaat worden met een toekomstplan per park. De bewoners van bungalowpark Wico hebben in maart 2023 een brief gekregen waarin eerst aangegeven wordt dat er gehandhaafd gaat worden tegen permanente bewoning en dat er vervolgens gewerkt gaat worden aan een toekomstplan. De CDA-fractie wil graag in gesprek over de manier waarop gecommuniceerd wordt met de bewoners van de vakantieparken die voor grote veranderingen komen te staan.</text:span>
              </text:p>
              </text:list-item>
              <text:list-item text:style-override="id1-3-2-1-1-9-17">
                <text:number>11.</text:number>
                <text:p text:style-name="al">Lijst toezeggingen</text:p>
              </text:list-item>
              <text:list-item text:style-override="id1-3-2-1-1-9-18">
                <text:number>12.</text:number>
                <text:p text:style-name="al">Lijst moties </text:p>
              </text:list-item>
              <text:list-item text:style-override="id1-3-2-1-1-9-19">
                <text:number>13.</text:number>
                <text:p text:style-name="al">Vaststelling verslag commissie van 4 april 2023. </text:p>
              </text:list-item>
              <text:list-item text:style-override="id1-3-2-1-1-9-20">
                <text:number>14.</text:number>
                <text:p text:style-name="al">Sluiting</text:p>
              </text:list-item>
            </text:list>
            <text:p text:style-name="common-al">
            <text:span text:style-name="nadrukondlijn">U wilt iets kwijt aan de gemeenteraad?</text:span>
          </text:p>
            <text:p text:style-name="common-al">Dat kan! U kunt gebruik maken van het inspreekrecht in de commissievergadering.</text:p>
            <text:p text:style-name="common-al">U kunt zich daarvoor tot uiterlijk <text:span text:style-name="nadrukvet">dinsdag 9 mei 2023 10:00 uur</text:span> melden bij de raadsgriffier, via email: <text:a xlink:href="mailto:griffie@coevorden.nl" xlink:type="simple"><text:span text:style-name="nadrukondlijn">griffie@coevorden.nl</text:span></text:a> of via tel. nr. 14 0524. </text:p>
            <text:p text:style-name="common-al">
            <text:span text:style-name="nadrukondlijn">Vergadering wordt live uitgezonden </text:span>
          </text:p>
            <text:p text:style-name="common-al">Als u gebruik maakt van het spreekrecht weest u zich er dan van bewust, dat openbare commissievergaderingen - evenals raadsvergaderingen - live worden uitgezonden op Internet.</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962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2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2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DC.title">Agenda Commissievergadering Beeldvorming en oordeelsvorming</meta:user-defined>
    <meta:user-defined meta:name="DCTERMS.W3CDTF/DCTERMS.available">2023-05-04</meta:user-defined>
    <meta:user-defined meta:name="DCTERMS.W3CDTF/OVERHEIDop.jaargang">2023</meta:user-defined>
    <meta:user-defined meta:name="OVERHEIDop.publicationIssue">189627</meta:user-defined>
    <meta:user-defined meta:name="OVERHEIDop.GmbID/DC.identifier">gmb-2023-189627</meta:user-defined>
    <meta:user-defined meta:name="OVERHEIDop.versieInformatie"/>
  </office:meta>
</office:document-meta>
</file>