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energiecompensatie maatschappelijke organisaties gemeente Gouda 2022-2023</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 </text:span>
          </text:p>
            <text:p text:style-name="al"/>
            <text:p text:style-name="al">gelet op artikel 7 Algemene Subsidieverordening Gouda 2003, </text:p>
            <text:p text:style-name="al"/>
            <text:p text:style-name="al">besluit de volgende regeling vast te stellen: </text:p>
            <text:p text:style-name="al"/>
            <text:p text:style-name="al">Tijdelijke subsidieregeling energiecompensatie maatschappelijke organisaties gemeente Gouda 2022-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
                <text:span text:style-name="nadrukcur">ASV</text:span>: Algemene subsidieverordening Gouda 2003;</text:p>
              </text:list-item>
              <text:list-item text:style-override="id1-3-2-2-1-3-2">
                <text:number>b.</text:number>
                <text:p text:style-name="al">
                <text:span text:style-name="nadrukcur">Awb</text:span>: Algemene wet bestuursrecht;</text:p>
              </text:list-item>
              <text:list-item text:style-override="id1-3-2-2-1-3-3">
                <text:number>c.</text:number>
                <text:p text:style-name="al">
                <text:span text:style-name="nadrukcur">College</text:span>: college van burgemeester en wethouders van de gemeente Gouda;</text:p>
              </text:list-item>
              <text:list-item text:style-override="id1-3-2-2-1-3-4">
                <text:number>d.</text:number>
                <text:p text:style-name="al">
                <text:span text:style-name="nadrukcur">Maatschappelijke organisaties</text:span>: organisaties, stichtingen en verenigingen zonder winstoogmerk op het gebied van welzijn, sport en cultuur die een bijdrage leveren aan de beleidsdoelstellingen uit het beleidskader en/of: een organisatie vallend onder het beleidsterrein welzijn van de gemeente Gouda met activiteiten in de maatschappelijke sector waar de werkzaamheden geheel of voor een groot deel door vrijwilligers worden uitgevoerd;</text:p>
              </text:list-item>
              <text:list-item text:style-override="id1-3-2-2-1-3-5">
                <text:number>e.</text:number>
                <text:p text:style-name="al">
                <text:span text:style-name="nadrukcur">Beleidskader</text:span>: Cultuurnota “Gouda sterker met cultuur 2023-2027”, Sportnota “Sport en bewegen in Gouda 2022” en “Participatie in de Buurt”;</text:p>
              </text:list-item>
              <text:list-item text:style-override="id1-3-2-2-1-3-6">
                <text:number>f.</text:number>
                <text:p text:style-name="al">
                <text:span text:style-name="nadrukcur">Hoofdhuurder</text:span>: de maatschappelijke organisatie die als huurder op de huurovereenkomst staat;</text:p>
              </text:list-item>
              <text:list-item text:style-override="id1-3-2-2-1-3-7">
                <text:number>g.</text:number>
                <text:p text:style-name="al">
                <text:span text:style-name="nadrukcur">Peildatum</text:span>: het energietarief op de datum dat de aanvraagronde start;</text:p>
              </text:list-item>
              <text:list-item text:style-override="id1-3-2-2-1-3-8">
                <text:number>h.</text:number>
                <text:p text:style-name="al">
                <text:span text:style-name="nadrukcur">Verbruiksperiode</text:span>: het energieverbruik over een periode van 3 maanden voor t/m 3 maanden na eerste dag van de aanvraagmogelijkheid in het kader van deze regeling.</text:p>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1.</text:number>
                <text:p text:style-name="al">Deze regeling heeft als doel het compenseren van maatschappelijke organisaties met een locatie in Gouda, die directe (financiële) problemen ervaren door de stijgende energielasten en hun continuïteit en voortbestaan bedreigd zien worden. </text:p>
              </text:list-item>
              <text:list-item text:style-override="id1-3-2-2-2-3">
                <text:number>2.</text:number>
                <text:p text:style-name="al">Dit geldt voor:</text:p>
                <text:list text:style-name="id1-3-2-2-2-3-3">
                  <text:list-item text:style-override="id1-3-2-2-2-3-3-1">
                    <text:number>a.</text:number>
                    <text:p text:style-name="al">maatschappelijke organisaties met een eigen energiecontract, </text:p>
                  </text:list-item>
                  <text:list-item text:style-override="id1-3-2-2-2-3-3-2">
                    <text:number>b.</text:number>
                    <text:p text:style-name="al">hoofdhuurders van maatschappelijk vastgoed, zonder eigen energiecontract, waarvan minimaal 80% van de oppervlakte van het gehuurde wordt gebruikt door de hoofdhuurder of wordt onderverhuurd aan een maatschappelijke organisaties en verenigingen,</text:p>
                  </text:list-item>
                  <text:list-item text:style-override="id1-3-2-2-2-3-3-3">
                    <text:number>c.</text:number>
                    <text:p text:style-name="al">maatschappelijke organisaties die huurder zijn van gemeentelijk vastgoed en door de gemeente reeds gecompenseerd zijn voor de nadelige financiële gevolgen van de gemeentelijke contractwisseling van gasleverancier in 2022.</text:p>
                  </text:list-item>
                </text:list>
              </text:list-item>
              <text:list-item text:style-override="id1-3-2-2-2-4">
                <text:number>3.</text:number>
                <text:p text:style-name="al">Verder heeft de regeling als doel maatschappelijke organisaties te stimuleren maatregelen te treffen om het eigen energiegebruik te verlagen of te verduurzamen. </text:p>
              </text:list-item>
            </text:list>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Een aanvrager als bedoeld in artikel 2, lid 2, sub a. en b kan subsidie aanvragen voor maximaal 85% van het verschil in de energieprijs die hij betaalt per m3 gas en kWh voor elektra excl. BTW op de peildatum ten opzichte van het energietarief van een jaar eerder over de verbruiksperiode;</text:p>
              </text:list-item>
              <text:list-item text:style-override="id1-3-2-2-3-3">
                <text:number>2.</text:number>
                <text:p text:style-name="al">Een aanvrager als bedoeld in artikel 2, lid 2, sub c. kan subsidie aanvragen voor maximaal 85% van het verschil in de energieprijs die hij betaalt per m3 gas en kWh voor elektra excl. BTW op de peildatum ten opzichte van het energietarief van een jaar eerder over de verbruiksperiode, minus de reeds ontvangen compensatie voor de gemeentelijke contractwissel.</text:p>
              </text:list-item>
            </text:list>
          </text:section>
          <text:section text:name="artikel_id1-3-2-2-4" text:style-name="artikel">
            <text:p text:style-name="artikel_kop_titel"><text:span text:style-name="artikel_kop_label">Artikel</text:span> <text:span text:style-name="artikel_kop_nr">4</text:span> eisen aan de aanvrager</text:p>
            <text:p text:style-name="al">Aanvragers komen in aanmerking voor subsidie indien zij voldoen aan de volgende eisen:</text:p>
            <text:list text:style-name="id1-3-2-2-4-3">
              <text:list-item text:style-override="id1-3-2-2-4-3-1">
                <text:number>a.</text:number>
                <text:p text:style-name="al">Zij een maatschappelijke organisatie zoals bedoeld in artikel 1 </text:p>
              </text:list-item>
              <text:list-item text:style-override="id1-3-2-2-4-3-2">
                <text:number>b.</text:number>
                <text:p text:style-name="al">Zij een rechtspersoon zijn zonder winstoogmerk;</text:p>
              </text:list-item>
              <text:list-item text:style-override="id1-3-2-2-4-3-3">
                <text:number>c.</text:number>
                <text:p text:style-name="al">Zij contracthouder zijn van het energiecontract, danwel huurder zijn van gemeentelijk vastgoed en door de gemeente reeds gedeeltelijk gecompenseerd zijn voor de nadelige financiële gevolgen van de gemeentelijke contractwisseling van gasleverancier in 2022, danwel hoofdhuurder is van maatschappelijk vastgoed of maatschappelijke organisaties, zonder eigen energiecontract, waarvan minimaal 80% van de oppervlakte wordt gebruikt door maatschappelijke organisaties of henzelf;</text:p>
              </text:list-item>
              <text:list-item text:style-override="id1-3-2-2-4-3-4">
                <text:number>d.</text:number>
                <text:p text:style-name="al">Zij gebruik maken van een locatie in de gemeente Gouda;</text:p>
              </text:list-item>
              <text:list-item text:style-override="id1-3-2-2-4-3-5">
                <text:number>e.</text:number>
                <text:p text:style-name="al">Zij activiteiten aanbieden op het gebied van welzijn, cultuur en sport voor, met name, de inwoners van de gemeente Gouda die bijdragen aan de doelstellingen uit de beleidskaders;</text:p>
              </text:list-item>
              <text:list-item text:style-override="id1-3-2-2-4-3-6">
                <text:number>f.</text:number>
                <text:p text:style-name="al">Zij kunnen aantonen dat de prijs per m3 gas en kWh voor elektra excl. BTW op de peildatum is gestegen, ten opzichte van een jaar eerder;</text:p>
              </text:list-item>
              <text:list-item text:style-override="id1-3-2-2-4-3-7">
                <text:number>g.</text:number>
                <text:p text:style-name="al">Zij kunnen aantonen dat zij in redelijkheid alle mogelijke inspanningen verricht om het energieverbruik te verlagen, danwel duurzaamheidsmaatregelen nemen;</text:p>
              </text:list-item>
              <text:list-item text:style-override="id1-3-2-2-4-3-8">
                <text:number>h.</text:number>
                <text:p text:style-name="al">Zij verklaren dat de stijgende kosten niet gedekt kunnen worden uit het eigen vermogen of de lopende exploitatie. </text:p>
              </text:list-item>
            </text:list>
          </text:section>
          <text:section text:name="artikel_id1-3-2-2-5" text:style-name="artikel">
            <text:p text:style-name="artikel_kop_titel"><text:span text:style-name="artikel_kop_label">Artikel</text:span> <text:span text:style-name="artikel_kop_nr">5</text:span> eisen aan de aanvraag</text:p>
            <text:list text:style-name="id1-3-2-2-5-2">
              <text:list-item text:style-override="id1-3-2-2-5-2">
                <text:number>1.</text:number>
                <text:p text:style-name="al">De subsidieaanvraag wordt ingediend op het aanvraagformulier bij het digitale subsidieloket van de gemeente Gouda;</text:p>
              </text:list-item>
              <text:list-item text:style-override="id1-3-2-2-5-3">
                <text:number>2.</text:number>
                <text:p text:style-name="al">De aanvraag omvat in ieder geval:</text:p>
                <text:list text:style-name="id1-3-2-2-5-3-3">
                  <text:list-item text:style-override="id1-3-2-2-5-3-3-1">
                    <text:number>a.</text:number>
                    <text:p text:style-name="al">Bewijs dat het tarief dat de aanvrager betaalt per m3 gas en kWh voor elektra excl. BTW op de peildatum is gestegen, ten opzichte van een jaar eerder. </text:p>
                  </text:list-item>
                  <text:list-item text:style-override="id1-3-2-2-5-3-3-2">
                    <text:number>b.</text:number>
                    <text:p text:style-name="al">Inzicht in en onderbouwing van het verwachte energieverbruik in de periode waarvoor een aanvraag wordt ingediend;</text:p>
                  </text:list-item>
                  <text:list-item text:style-override="id1-3-2-2-5-3-3-3">
                    <text:number>c.</text:number>
                    <text:p text:style-name="al">Datum waarop de aanvrager de jaarafrekening van de energieleverancier verwacht, danwel de energieafrekening van de gemeente of de verhuurder;</text:p>
                  </text:list-item>
                  <text:list-item text:style-override="id1-3-2-2-5-3-3-4">
                    <text:number>d.</text:number>
                    <text:p text:style-name="al">Begroting van het lopende boekjaar waarin de gevolgen van de gestegen energielasten zichtbaar zijn, wanneer er geen sprake is van compensatie van de gemeente Gouda en een aangepaste begroting waarin de aangevraagde subsidie is verwerkt;</text:p>
                  </text:list-item>
                  <text:list-item text:style-override="id1-3-2-2-5-3-3-5">
                    <text:number>e.</text:number>
                    <text:p text:style-name="al">Een plan waarin aanvrager aantoont op welke wijze zij energiegebruik beperken, danwel duurzaamheidsmaatregelen nemen op korte en lange termijn;</text:p>
                  </text:list-item>
                  <text:list-item text:style-override="id1-3-2-2-5-3-3-6">
                    <text:number>f.</text:number>
                    <text:p text:style-name="al">Een verklaring dat de kosten niet gedekt kunnen worden uit het eigen vermogen of de lopende exploitatie;</text:p>
                  </text:list-item>
                  <text:list-item text:style-override="id1-3-2-2-5-3-3-7">
                    <text:number>g.</text:number>
                    <text:p text:style-name="al">Wanneer voor de eerste maal subsidie wordt aangevraagd bij de gemeente: geldige statuten en een uittreksel van de Kamer van Koophandel.</text:p>
                  </text:list-item>
                </text:list>
              </text:list-item>
              <text:list-item text:style-override="id1-3-2-2-5-4">
                <text:number>3.</text:number>
                <text:p text:style-name="al">Het college stelt een aanvrager op grond van artikel 4:5 Awb in de gelegenheid een onvolledige aanvraag te completeren binnen een termijn van vijf werkdagen. Aanvragen die na de hersteltermijn niet compleet zijn, worden niet in behandeling genomen.</text:p>
              </text:list-item>
            </text:list>
          </text:section>
          <text:section text:name="artikel_id1-3-2-2-6" text:style-name="artikel">
            <text:p text:style-name="artikel_kop_titel"><text:span text:style-name="artikel_kop_label">Artikel</text:span> <text:span text:style-name="artikel_kop_nr">6</text:span> beoordelingscriteria</text:p>
            <text:p text:style-name="al">Voor de beoordeling van de aanvraag in het kader van deze tijdelijke subsidieregeling, worden de volgende criteria gehanteerd:</text:p>
            <text:list text:style-name="id1-3-2-2-6-3">
              <text:list-item text:style-override="id1-3-2-2-6-3-1">
                <text:number>a.</text:number>
                <text:p text:style-name="al">De aangevraagde subsidie voldoet aan het bepaalde in de artikelen 2 en 3;</text:p>
              </text:list-item>
              <text:list-item text:style-override="id1-3-2-2-6-3-2">
                <text:number>b.</text:number>
                <text:p text:style-name="al">De mate waarin de aanvrager past in de gestelde eisen in artikel 4.</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subsidieverlening in het kader van deze regeling geldt voor de periode vanaf inwerkingtreding van dit besluit tot en met 31 december 2023 een subsidieplafond van € 1.000.000,-.</text:p>
              </text:list-item>
            </text:list>
          </text:section>
          <text:section text:name="artikel_id1-3-2-2-8" text:style-name="artikel">
            <text:p text:style-name="artikel_kop_titel"><text:span text:style-name="artikel_kop_label">Artikel</text:span> <text:span text:style-name="artikel_kop_nr">8</text:span> verdeelsleutel en hoogte van de subsidie</text:p>
            <text:list text:style-name="id1-3-2-2-8-2">
              <text:list-item text:style-override="id1-3-2-2-8-2">
                <text:number>1.</text:number>
                <text:p text:style-name="al">Onredelijke kosten die ontstaan door het niet doorvoeren van eigen maatregelen, danwel onvoldoende onderbouwde verwachting van verbruik over de genoemde periodes, kan het college als niet subsidiabel afwijzen.</text:p>
              </text:list-item>
              <text:list-item text:style-override="id1-3-2-2-8-3">
                <text:number>2.</text:number>
                <text:p text:style-name="al">Na toepassing van artikel 3 vindt verstrekking van de subsidie plaats door een pro rato verdeling van het beschikbare bedrag over de aanvragers die aan de in deze regeling genoemde eisen en criteria voldoen.</text:p>
              </text:list-item>
            </text:list>
          </text:section>
          <text:section text:name="artikel_id1-3-2-2-9" text:style-name="artikel">
            <text:p text:style-name="artikel_kop_titel"><text:span text:style-name="artikel_kop_label">Artikel</text:span> <text:span text:style-name="artikel_kop_nr">9</text:span> weigeringsgronden</text:p>
            <text:p text:style-name="al">In aanvulling op artikel 11 van de ASV en artikel 4:35 Awb kan het college de subsidie weigeren indien de aanvraag niet voldoet aan de in artikelen 2 tot en met 6 genoemde criteria en eisen.</text:p>
          </text:section>
          <text:section text:name="artikel_id1-3-2-2-10" text:style-name="artikel">
            <text:p text:style-name="artikel_kop_titel"><text:span text:style-name="artikel_kop_label">Artikel</text:span> <text:span text:style-name="artikel_kop_nr">10</text:span> indieningstermijn van de aanvraag</text:p>
            <text:list text:style-name="id1-3-2-2-10-2">
              <text:list-item text:style-override="id1-3-2-2-10-2">
                <text:number>1.</text:number>
                <text:p text:style-name="al">Subsidieaanvragen kunnen worden ingediend in de periode van 1 mei 2023 tot en met 31 mei 2023. De aanvraag dient uiterlijk op 31 mei 2023 door het college te zijn ontvangen.</text:p>
              </text:list-item>
              <text:list-item text:style-override="id1-3-2-2-10-3">
                <text:number>2.</text:number>
                <text:p text:style-name="al">Indien er (aanvullend) budget en/ of noodzaak is voor een volgende subsidieronde in 2023, zal het college de indieningstermijn hiervoor nader bekendmaken op <text:a xlink:href="www.gouda.nl" xlink:type="simple"><text:span text:style-name="nadrukondlijn">www.gouda.nl</text:span></text:a>. </text:p>
              </text:list-item>
              <text:list-item text:style-override="id1-3-2-2-10-4">
                <text:number>3.</text:number>
                <text:p text:style-name="al">Aanvragen die later worden ontvangen dan de laatste dag van de gestelde indieningstermijn, worden afgewezen.</text:p>
              </text:list-item>
            </text:list>
          </text:section>
          <text:section text:name="artikel_id1-3-2-2-11" text:style-name="artikel">
            <text:p text:style-name="artikel_kop_titel"><text:span text:style-name="artikel_kop_label">Artikel</text:span> <text:span text:style-name="artikel_kop_nr">11</text:span> subsidieverlening</text:p>
            <text:list text:style-name="id1-3-2-2-11-2">
              <text:list-item text:style-override="id1-3-2-2-11-2">
                <text:number>1.</text:number>
                <text:p text:style-name="al">De subsidie wordt toegekend in de vorm van een exploitatiesubsidie.</text:p>
              </text:list-item>
              <text:list-item text:style-override="id1-3-2-2-11-3">
                <text:number>2.</text:number>
                <text:p text:style-name="al">Het college beslist op een aanvraag binnen zes weken na de indieningstermijn en na ontvangst van de volledige aanvraag.</text:p>
              </text:list-item>
              <text:list-item text:style-override="id1-3-2-2-11-4">
                <text:number>3.</text:number>
                <text:p text:style-name="al">Indien subsidie wordt verstrekt, wordt in het besluit het subsidiebedrag aangegeven. </text:p>
              </text:list-item>
            </text:list>
          </text:section>
          <text:section text:name="artikel_id1-3-2-2-12" text:style-name="artikel">
            <text:p text:style-name="artikel_kop_titel"><text:span text:style-name="artikel_kop_label">Artikel</text:span> <text:span text:style-name="artikel_kop_nr">12</text:span> subsidievaststelling</text:p>
            <text:list text:style-name="id1-3-2-2-12-2">
              <text:list-item text:style-override="id1-3-2-2-12-2">
                <text:number>1.</text:number>
                <text:p text:style-name="al">In afwijking van de ASV, dient bij alle subsidieverleningen van meer dan € 5.000 een vaststellingsaanvraag te worden ingediend.</text:p>
              </text:list-item>
              <text:list-item text:style-override="id1-3-2-2-12-3">
                <text:number>2.</text:number>
                <text:p text:style-name="al">De aanvrager dient uiterlijk 4 weken na het verkrijgen van de jaarafrekening van de energieleverancier ofwel een overzicht van servicekosten een aanvraag tot vaststelling in te dienen.</text:p>
              </text:list-item>
              <text:list-item text:style-override="id1-3-2-2-12-4">
                <text:number>3.</text:number>
                <text:p text:style-name="al">Bij een aanvraag tot vaststelling worden de volgende stukken overlegd;</text:p>
                <text:list text:style-name="id1-3-2-2-12-4-3">
                  <text:list-item text:style-override="id1-3-2-2-12-4-3-1">
                    <text:number>-</text:number>
                    <text:p text:style-name="al">Een specificatie van de energielasten over de periode waarvoor de subsidie is verleend;</text:p>
                  </text:list-item>
                  <text:list-item text:style-override="id1-3-2-2-12-4-3-2">
                    <text:number>-</text:number>
                    <text:p text:style-name="al">Eventuele ontvangen compensaties van andere overheden;</text:p>
                  </text:list-item>
                  <text:list-item text:style-override="id1-3-2-2-12-4-3-3">
                    <text:number>-</text:number>
                    <text:p text:style-name="al">Een verslag van de resultaten van de eigen ondernomen acties om het energieverbruik te verlagen en/of getroffen duurzaamheidsmaatregelen. </text:p>
                  </text:list-item>
                  <text:list-item text:style-override="id1-3-2-2-12-4-3-4">
                    <text:number>-</text:number>
                    <text:p text:style-name="al">Een vastgestelde jaarrekening van het voorgaande boekjaar. </text:p>
                  </text:list-item>
                </text:list>
              </text:list-item>
              <text:list-item text:style-override="id1-3-2-2-12-5">
                <text:number>4.</text:number>
                <text:p text:style-name="al">Indien blijkt dat er meer subsidie is verstrekt ten opzichte van de werkelijke kosten, kan het college het teveel uitgekeerde bedrag terugvorderen. </text:p>
              </text:list-item>
            </text:list>
          </text:section>
          <text:section text:name="artikel_id1-3-2-2-13" text:style-name="artikel">
            <text:p text:style-name="artikel_kop_titel"><text:span text:style-name="artikel_kop_label">Artikel</text:span> <text:span text:style-name="artikel_kop_nr">13</text:span> overige bepalingen</text:p>
            <text:p text:style-name="al">Van toepassing zijn de Algemene subsidieverordening Gouda 2003 en het Uitvoeringsbesluit bij de algemene subsidieverordening Gouda 2003, voor zover van laatstgenoemde regelingen in deze subsidieregeling niet wordt afgeweken.</text:p>
          </text:section>
          <text:section text:name="artikel_id1-3-2-2-14" text:style-name="artikel">
            <text:p text:style-name="artikel_kop_titel"><text:span text:style-name="artikel_kop_label">Artikel</text:span> <text:span text:style-name="artikel_kop_nr">14</text:span> inwerkingtreding</text:p>
            <text:p text:style-name="al">Deze subsidieregeling treedt één dag na bekendmaking in werking en vervalt met ingang van 1 januari 2024. </text:p>
          </text:section>
          <text:section text:name="artikel_id1-3-2-2-15" text:style-name="artikel">
            <text:p text:style-name="artikel_kop_titel"><text:span text:style-name="artikel_kop_label">Artikel</text:span> <text:span text:style-name="artikel_kop_nr">15</text:span> Citeertitel </text:p>
            <text:p text:style-name="al">Deze subsidieregeling wordt aangehaald als: Tijdelijke subsidieregeling energiecompensatie maatschappelijke organisaties gemeente Gouda 2022-2023.</text:p>
          </text:section>
          <text:section text:name="artikel_id1-3-2-2-16" text:style-name="artikel">
            <text:p text:style-name="artikel_kop_titel"><text:span text:style-name="artikel_kop_label">Artikel</text:span> <text:span text:style-name="artikel_kop_nr">16</text:span> hardheidsclausule en onvoorziene omstandigheden</text:p>
            <text:list text:style-name="id1-3-2-2-16-2">
              <text:list-item text:style-override="id1-3-2-2-16-2">
                <text:number>1.</text:number>
                <text:p text:style-name="al">Burgemeester en wethouders kunnen in bijzondere gevallen, een artikel of artikelen van deze regeling buiten toepassing laten of daarvan afwijken, met uitzondering van de artikelen 1, 2, 4, en 11 uit de Algemene subsidieverordening Gouda 2003, voor zover toepassing gelet op het belang van de aanvrager of subsidieontvanger leidt tot een onbillijkheid van overwegende aard.</text:p>
              </text:list-item>
              <text:list-item text:style-override="id1-3-2-2-16-3">
                <text:number>2.</text:number>
                <text:p text:style-name="al">In alle gevallen waarin de Algemene subsidieverordening Gouda 2003, niet voorziet of onduidelijk is, treffen burgemeester en wethouders de nodige voorzieningen en/of nemen zij de nodige beslissingen.</text:p>
              </text:list-item>
            </text:list>
          </text:section>
        </text:section>
        <text:section text:name="regeling-sluiting_id1-3-2-3" text:style-name="regeling-sluiting">
          <text:section text:name="ondertekening_id1-3-2-3-1">
            <text:p><text:span text:style-name="functie">Aldus besloten in de vergadering van 18 april 2023, </text:span></text:p>
          </text:section>
          <text:section text:name="ondertekening_id1-3-2-3-2">
            <text:p><text:span text:style-name="functie"/></text:p>
            <text:p><text:span text:style-name="functie"/></text:p>
            <text:p><text:span text:style-name="functie">Burgemeester en wethouders van Gouda, </text:span></text:p>
          </text:section>
          <text:section text:name="ondertekening_id1-3-2-3-3">
            <text:p><text:span text:style-name="functie"/></text:p>
            <text:p><text:span text:style-name="functie"/></text:p>
            <text:p><text:span text:style-name="functie">de secretaris, </text:span></text:p>
            <text:p><text:span text:style-name="functie">drs. R.C. Bakker</text:span></text:p>
          </text:section>
          <text:section text:name="ondertekening_id1-3-2-3-4">
            <text:p><text:span text:style-name="functie"/></text:p>
            <text:p><text:span text:style-name="functie"/></text:p>
            <text:p><text:span text:style-name="functie">de burgemeester, </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962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2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2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lgemene subsidieverordening Gouda 2003]|[https://lokaleregelgeving.overheid.nl/CVDR250524</meta:user-defined>
    <meta:user-defined meta:name="DCTERMS.alternative">Tijdelijke subsidieregeling energiecompensatie maatschappelijke organisaties gemeente Gouda 2022-2023</meta:user-defined>
    <dc:language>nl</dc:language>
    <meta:user-defined meta:name="OVERHEIDop.locatietype/OVERHEIDop.gebiedsmarkering">Gemeente</meta:user-defined>
    <meta:user-defined meta:name="DC.title">Tijdelijke subsidieregeling energiecompensatie maatschappelijke organisaties gemeente Gouda 2022-2023</meta:user-defined>
    <meta:user-defined meta:name="DCTERMS.W3CDTF/DCTERMS.available">2023-05-01</meta:user-defined>
    <meta:user-defined meta:name="DCTERMS.W3CDTF/OVERHEIDop.jaargang">2023</meta:user-defined>
    <meta:user-defined meta:name="OVERHEIDop.publicationIssue">189620</meta:user-defined>
    <meta:user-defined meta:name="OVERHEIDop.betreftRegeling">CVDR695430_1</meta:user-defined>
    <meta:user-defined meta:name="xs:date/OVERHEIDop.startdatum">2023-05-02</meta:user-defined>
    <meta:user-defined meta:name="OVERHEIDop.GmbID/DC.identifier">gmb-2023-189620</meta:user-defined>
    <meta:user-defined meta:name="OVERHEIDop.versieInformatie"/>
  </office:meta>
</office:document-meta>
</file>