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5 april 2023 verleend De Wierde 19 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april 2023 een besluit genomen op de aanvraag voor het verlengen van een tijdelijke vergunning voor een zorgunit aan de De Wierde 19 a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961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5 april 2023 verleend voor het verlengen van een tijdelijke vergunning voor een zorgunit aan de De Wierde 19 a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25 april 2023 verleend De Wierde 19 a in Appingeda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9616</meta:user-defined>
    <meta:user-defined meta:name="OVERHEIDop.GmbID/DC.identifier">gmb-2023-189616</meta:user-defined>
    <meta:user-defined meta:name="OVERHEIDop.versieInformatie"/>
  </office:meta>
</office:document-meta>
</file>