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rderenseweg (N 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78 voor het kappen van 3 bomen (kappen met herplantplicht) op locatie Garderenseweg (N 797)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7 april 2023</text:span>
          </text:p>
            <text:p text:style-name="last-al">Belanghebbenden kunnen een bezwaar indienen. De temijn voor het indienen van een bezwaar duurt 6 weken en start op 27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60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0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arderenseweg (N 797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08</meta:user-defined>
    <meta:user-defined meta:name="OVERHEIDop.GmbID/DC.identifier">gmb-2023-189608</meta:user-defined>
    <meta:user-defined meta:name="OVERHEIDop.versieInformatie"/>
  </office:meta>
</office:document-meta>
</file>