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oppewei 13 te De Wester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 omgevingsvergunning</text:span>
          </text:p>
            <text:p text:style-name="common-al">Burgemeester en wethouders van de gemeente Dantumadeel zijn voornemens medewerking te verlenen aan een aanvraag om omgevingsvergunning voor de activiteit “strijd regels ruimtelijke ordening” ten behoeve van het uitbreiden van een kas aan de Boppewei 13 te De Westereen</text:p>
            <text:p text:style-name="common-al">
            <text:span text:style-name="nadrukcur">Terinzagelegging</text:span>
          </text:p>
            <text:p text:style-name="common-al">De ontwerp omgevingsvergunning, met bijbehorende stukken, ligt met ingang van donderdag 4 mei  2023 voor een ieder gedurende zes weken ter inzage in het gemeentehuis aan de Hynsteblom 4 te Damwâld. U kunt de ontwerp omgevingsvergunning inzien tijdens de openingstijden van het gemeentehuis en ook op internet raadplegen op <text:a xlink:href="https://www.dantumadiel.frl/plannen-dantumadiel-ter-inzage" xlink:type="simple">https://www.dantumadiel.frl/plannen-dantumadiel-ter-inzage</text:a>. </text:p>
            <text:p text:style-name="common-al">
            <text:span text:style-name="nadrukcur">Zienswijze</text:span>
          </text:p>
            <text:p text:style-name="common-al">Tijdens de ter inzage termijn van zes weken kan een ieder een zienswijze, bij voorkeur schriftelijk, kenbaar maken bij Burgemeester en wethouders van de gemeente Dantumadiel, Postbus 13, 9290 AA Kollum. Mondelinge zienswijzen kunnen naar voren worden gebracht bij de cluster omjouwing en ekonomie, telefoon 0519 – 29 88 8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8960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0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0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Boppewei 13 te De Westereen</meta:user-defined>
    <meta:user-defined meta:name="DCTERMS.W3CDTF/DCTERMS.available">2023-05-03</meta:user-defined>
    <meta:user-defined meta:name="DCTERMS.W3CDTF/OVERHEIDop.jaargang">2023</meta:user-defined>
    <meta:user-defined meta:name="OVERHEIDop.publicationIssue">189605</meta:user-defined>
    <meta:user-defined meta:name="OVERHEIDop.GmbID/DC.identifier">gmb-2023-189605</meta:user-defined>
    <meta:user-defined meta:name="OVERHEIDop.versieInformatie"/>
  </office:meta>
</office:document-meta>
</file>