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Adres: IJsselmeerstraat nabij Drontermeerpad 4 1024NM</text:p>
            <text:p text:style-name="common-al">Omschrijving: Besluit hogere waarden Wet geluidhinder ten behoeve van de omgevingsvergunning voor het oprichten van een woongebouw aan de IJsselmeerstraat te Amsterdam</text:p>
            <text:p text:style-name="common-al">Besluit:</text:p>
            <text:p text:style-name="common-al">Verzonden naar aanvrager op: 26-04-2023</text:p>
            <text:p text:style-name="common-al">Zaaknummer: Z2022-N000927</text:p>
            <text:p text:style-name="common-al">OLO nummer: 6836011</text:p>
            <text:p text:style-name="common-al">Met ingang van de dag na publicatie kunt u gedurende zes weken het besluit en bijbehorende stukken per e-mail ontvangen. Stuur een verzoek naar <text:a xlink:href="mailto:wabovergunningensdn@amsterdam.nl?Subject=Dossiernummer Z2022-N000927" xlink:type="simple">wabovergunningensdn@amsterdam.nl</text:a> en vermeld daarin straatnaam, huisnummer en Zaak- en OLO nummer. De stukken liggen ook met ingang van de dag na publicatie gedurende zes weken (digitaal) ter inzage bij het Stadsloket Noord. Bel voor openingstijden en locatie 14 020 of kijk op <text:a xlink:href="https://www.amsterdam.nl/" xlink:type="simple">amsterdam.nl</text:a></text:p>
            <text:p text:style-name="common-al">
            <text:span text:style-name="nadrukvet">Beroep instellen tegen dit besluit</text:span>
          </text:p>
            <text:p text:style-name="common-al">Bent u het niet eens met dit besluit? Als belanghebbende kunt u een beroep instellen bij de rechtbank. Dit kan binnen de periode van zes weken na de dag waarop dit besluit ter inzage is gelegd. Als niet-belanghebbenden kunt u een beroep instellen mits u tijdig een zienswijze heeft ingediend of er redelijkerwijs niet verwacht kon worden dat u een zienswijze kon indienen. Dit kan in alle gevallen binnen zes weken na de dag waarop dit besluit ter inzage is gelegd. U kunt uw beroepschrift per post sturen naar: Rechtbank Amsterdam; Afdeling publiekrecht, team bestuursrecht algemeen; Postbus 75850; 1070 AW Amsterdam. Vermeld in uw beroepschrift altijd:</text:p>
            <text:p text:style-name="common-al">- uw naam, adres, telefoonnummer en e-mailadres</text:p>
            <text:p text:style-name="common-al">- het besluit waartegen u beroep instelt, datum en het zaaknummer van het besluit</text:p>
            <text:p text:style-name="common-al">- de reden(en) waarom u beroep instelt</text:p>
            <text:p text:style-name="common-al">- de datum van uw beroepschrift uw handtekening</text:p>
            <text:p text:style-name="common-al">- Stuur ook het besluit en bijbehorende stukken mee.</text:p>
            <text:p text:style-name="common-al">U kunt met uw DigiD of E-herkenning ook digitaal beroep instellen via: <text:a xlink:href="https://mijn.rechtspraak.nl" xlink:type="simple">https://mijn.rechtspraak.nl</text:a>. Op deze site vindt u ook meer informatie.</text:p>
            <text:p text:style-name="common-al">
            <text:span text:style-name="nadrukvet">Voorlopige voorziening</text:span>
          </text:p>
            <text:p text:style-name="last-al">Het instellen van een beroep heeft geen schorsende werking. Dat wil zeggen dat het besluit waartegen u beroep instelt geldig blijft totdat over uw beroep is beslist. U kunt dat voorkomen door een voorlopige voorziening bij de bestuursrechter te vragen. Daar moet u wel voor betalen. Ga voor informatie over de kosten en over de voorwaarden naar <text:a xlink:href="https://www.rechtspraak.nl" xlink:type="simple">https://www.rechtspraak.nl</text:a>. U dient een verzoek om een voorlopige voorziening in bij: Voorzieningenrechter van de rechtbank Amsterdam; Afdeling publiekrecht, team bestuursrecht algemeen; Postbus 75850; 1070 AW Amsterdam. Of digitaal via: <text:a xlink:href="https://mijn.rechtspraak.nl" xlink:type="simple">https://mijn.rechtspraak.nl</text:a>. Hiervoor heeft u een DigiD nodig of E-herkenning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960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0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0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N000927</meta:user-defined>
    <meta:user-defined meta:name="DCTERMS.abstract">Oprichten woongebouw voor 60 woningen (waarvan 40 sociale huur woningen en 20 middelhuur woningen) met bijbehorende voorzieningen en ruimten</meta:user-defined>
    <dc:language>nl</dc:language>
    <meta:user-defined meta:name="OVERHEIDop.locatietype/OVERHEIDop.gebiedsmarkering">Punt</meta:user-defined>
    <meta:user-defined meta:name="DC.title">Besluit hogere waarden Wet geluidhinder</meta:user-defined>
    <meta:user-defined meta:name="DCTERMS.W3CDTF/DCTERMS.available">2023-05-01</meta:user-defined>
    <meta:user-defined meta:name="DCTERMS.W3CDTF/OVERHEIDop.jaargang">2023</meta:user-defined>
    <meta:user-defined meta:name="OVERHEIDop.publicationIssue">189604</meta:user-defined>
    <meta:user-defined meta:name="OVERHEIDop.GmbID/DC.identifier">gmb-2023-189604</meta:user-defined>
    <meta:user-defined meta:name="OVERHEIDop.versieInformatie"/>
  </office:meta>
</office:document-meta>
</file>