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coholverordening gemeente Alkmaar 2023-2026</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
            <text:span text:style-name="nadrukvet">Gelet op</text:span>
          </text:p>
            <text:p text:style-name="al">Het besluit van burgemeester en wethouders van 7 maart 2023</text:p>
            <text:p text:style-name="al">Het advies van de commissie Bestuur en middelen 11 april 2023</text:p>
            <text:p text:style-name="al">Het bepaalde in artikel 25c en artikel 44a van de Alcoholwet</text:p>
            <text:p text:style-name="al"/>
            <text:p text:style-name="al">
            <text:span text:style-name="nadrukvet">Besluit</text:span>
          </text:p>
            <text:p text:style-name="al">vast te stellen de </text:p>
            <text:p text:style-name="al"/>
            <text:p text:style-name="al">Alcoholverordening gemeente Alkmaar 2023-2026</text:p>
            <text:p text:style-name="al"/>
            <text:p text:style-name="al">De raad van de gemeente Alkmaar,</text:p>
            <text:p text:style-name="al">gelezen het voorstel van de burgemeester van Alkmaar,</text:p>
            <text:p text:style-name="al"/>
            <text:p text:style-name="al">Overwegende</text:p>
            <text:list text:style-name="id1-3-2-1-1-17">
              <text:list-item text:style-override="id1-3-2-1-1-17-1">
                <text:number>•</text:number>
                <text:p text:style-name="al">Dat artikel 25c van de Alcoholwet de mogelijkheid biedt om beperkingen op te leggen aan detailhandelsbedrijven anders dan slijterijen voor het verkopen van zwak-alcoholhoudende dranken;</text:p>
              </text:list-item>
              <text:list-item text:style-override="id1-3-2-1-1-17-2">
                <text:number>•</text:number>
                <text:p text:style-name="al">Dat de openbare orde en veiligheid tijdens evenementen en festiviteiten in het kader van Koningsnacht en –dag door de verkoop van alcoholhoudende dranken vanuit detailhandelsbedrijven anders dan slijterijen in het geding is;</text:p>
              </text:list-item>
              <text:list-item text:style-override="id1-3-2-1-1-17-3">
                <text:number>•</text:number>
                <text:p text:style-name="al">Dat uit ervaring tijdens de evenementen en festiviteiten op koningsnacht en -dag sinds 2013 de positieve werking van een verbod voor het verkopen van zwak-alcoholhoudende dranken gebleken is;</text:p>
              </text:list-item>
              <text:list-item text:style-override="id1-3-2-1-1-17-4">
                <text:number>•</text:number>
                <text:p text:style-name="al">Dat het advies van de driehoek is om tijdens deze hierboven genoemde specifieke evenementen en festiviteiten voor aangewezen gebieden een Alcoholverordening van kracht te laten zijn in overeenstemming met de mogelijkheid die artikel 25c Alcoholwet biedt;</text:p>
              </text:list-item>
              <text:list-item text:style-override="id1-3-2-1-1-17-5">
                <text:number>•</text:number>
                <text:p text:style-name="al">Dat deze verordening alleen tijdens de viering van Koningsnacht en –dag van kracht zal zijn in de periode 2023 tot en met 2026 dan wel tot het moment dat uit een tussentijdse evaluatie blijkt dat dit niet (meer) nodig is. Wanneer dat het geval blijkt zal deze verordening ingetrokken worden bij raadsbesluit op voorstel van het college van burgemeester en wethouders;</text:p>
              </text:list-item>
            </text:list>
            <text:p text:style-name="al">gezien het voorstel van de Commissie Sociaal d.d. 11 april 2023, besluit vast te stellen de Alcoholverordening Alkmaa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text:number>
                <text:p text:style-name="al">alcoholhoudende drank;</text:p>
              </text:list-item>
              <text:list-item text:style-override="id1-3-2-2-1-3-2">
                <text:number>–</text:number>
                <text:p text:style-name="al">inrichting;</text:p>
              </text:list-item>
              <text:list-item text:style-override="id1-3-2-2-1-3-3">
                <text:number>–</text:number>
                <text:p text:style-name="al">sterke drank,;</text:p>
              </text:list-item>
              <text:list-item text:style-override="id1-3-2-2-1-3-4">
                <text:number>–</text:number>
                <text:p text:style-name="al">zwak-alcoholhoudende drank,</text:p>
              </text:list-item>
            </text:list>
            <text:p text:style-name="al">hetgeen daaronder wordt verstaan in de Alcoholwet.</text:p>
          </text:section>
          <text:section text:name="artikel_id1-3-2-2-2" text:style-name="artikel">
            <text:p text:style-name="artikel_kop_titel"><text:span text:style-name="artikel_kop_label">Artikel</text:span> <text:span text:style-name="artikel_kop_nr">2.</text:span> Beperkingen voor andere detailhandel dan slijtersbedrijven</text:p>
            <text:p text:style-name="al">Het is verboden bedrijfsmatig of anders dan om niet zwak-alcoholhoudende drank te verstrekken vanuit winkels, warenhuizen en andere locaties en ruimten als bedoeld in artikel 18, tweede lid, en/of artikel 19, tweede lid, onder a, van de Alcoholwet:</text:p>
            <text:list text:style-name="id1-3-2-2-2-3">
              <text:list-item text:style-override="id1-3-2-2-2-3-1">
                <text:number>a.</text:number>
                <text:p text:style-name="al">uitsluitend gedurende de volgende tijdsruimten:</text:p>
                <text:list text:style-name="id1-3-2-2-2-3-1-3">
                  <text:list-item text:style-override="id1-3-2-2-2-3-1-3-1">
                    <text:number>1°</text:number>
                    <text:p text:style-name="al">van 26 april 2023 21.00 uur tot en met 27 april 2023 24.00 uur;</text:p>
                  </text:list-item>
                  <text:list-item text:style-override="id1-3-2-2-2-3-1-3-2">
                    <text:number>2°</text:number>
                    <text:p text:style-name="al">van 26 april 2024 21.00 uur tot en met 27 april 2024 24.00 uur;</text:p>
                  </text:list-item>
                  <text:list-item text:style-override="id1-3-2-2-2-3-1-3-3">
                    <text:number>3°</text:number>
                    <text:p text:style-name="al">van 25 april 2025 21.00 uur tot en met 26 april 2025 24.00 uur;</text:p>
                  </text:list-item>
                  <text:list-item text:style-override="id1-3-2-2-2-3-1-3-4">
                    <text:number>4°</text:number>
                    <text:p text:style-name="al">van 26 april 2026 21.00 uur tot en met 27 april 2026 24.00 uur;</text:p>
                  </text:list-item>
                </text:list>
              </text:list-item>
              <text:list-item text:style-override="id1-3-2-2-2-3-2">
                <text:number>b.</text:number>
                <text:p text:style-name="al">in het gebied, plaatselijk bekend als Centrum inclusief Overstad en Spoorbuurt met inbegrip van het stationsgebied, ook wel genoemd ‘Gebiedsdeel A’ zoals omschreven in de winkeltijdenverordening Alkmaar, zoals tevens gearceerd is aangegeven middels een bij dit besluit gevoegd kaartje van dat gebied.</text:p>
              </text:list-item>
            </text:list>
          </text:section>
          <text:section text:name="artikel_id1-3-2-2-3" text:style-name="artikel">
            <text:p text:style-name="artikel_kop_titel"><text:span text:style-name="artikel_kop_label">Artikel</text:span> <text:span text:style-name="artikel_kop_nr">3.</text:span> Bestuurlijke boete</text:p>
            <text:p text:style-name="al">De burgemeester legt terzake van een overtreding van het bepaalde in deze Alcoholverordening een bestuurlijke boete op conform het bepaalde in artikel 44a van de Alcoholwet en zoals voorzien in het Besluit bestuurlijke boete Alcoholwet.</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ze verordening treedt in werking op de eerste dag na bekendmaking.</text:p>
              </text:list-item>
              <text:list-item text:style-override="id1-3-2-2-4-3">
                <text:number>2.</text:number>
                <text:p text:style-name="al">Deze verordening wordt aangehaald als: Alcoholverordening Alkmaar 2023-2026.</text:p>
              </text:list-item>
            </text:list>
          </text:section>
        </text:section>
        <text:section text:name="regeling-sluiting_id1-3-2-3" text:style-name="regeling-sluiting">
          <text:section text:name="ondertekening_id1-3-2-3-1">
            <text:p><text:span text:style-name="functie">De raad van Alkmaar, 20 april 2023</text:span></text:p>
          </text:section>
          <text:section text:name="ondertekening_id1-3-2-3-2">
            <text:p><text:span text:style-name="functie"/></text:p>
            <text:p><text:span text:style-name="functie"/></text:p>
            <text:p><text:span text:style-name="functie">mw. drs. A.M.C.G. Schouten, burgemeester</text:span></text:p>
          </text:section>
          <text:section text:name="ondertekening_id1-3-2-3-3">
            <text:p><text:span text:style-name="functie"/></text:p>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60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0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0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Openbare orde en veiligheid | Organisatie en beleid</meta:user-defined>
    <meta:user-defined meta:name="DC.source">artikel 25c van de Drank- en Horecawet]|[1.0:c:BWBR0002458&amp;artikel=25c&amp;g=2022-08-15</meta:user-defined>
    <meta:user-defined meta:name="DC.source">artikel 44a van de Alcoholwet]|[1.0:c:BWBR0002458&amp;artikel=44a&amp;g=2022-08-15</meta:user-defined>
    <meta:user-defined meta:name="DCTERMS.alternative">Alcoholverordening Alkmaar 2023-2026</meta:user-defined>
    <dc:language>nl</dc:language>
    <meta:user-defined meta:name="OVERHEIDop.locatietype/OVERHEIDop.gebiedsmarkering">Gemeente</meta:user-defined>
    <meta:user-defined meta:name="DC.title">Alcoholverordening gemeente Alkmaar 2023-2026</meta:user-defined>
    <meta:user-defined meta:name="DCTERMS.W3CDTF/DCTERMS.available">2023-04-26</meta:user-defined>
    <meta:user-defined meta:name="DCTERMS.W3CDTF/OVERHEIDop.jaargang">2023</meta:user-defined>
    <meta:user-defined meta:name="OVERHEIDop.publicationIssue">189603</meta:user-defined>
    <meta:user-defined meta:name="OVERHEIDop.betreftRegeling">CVDR695426_1</meta:user-defined>
    <meta:user-defined meta:name="xs:date/OVERHEIDop.startdatum">2023-04-27</meta:user-defined>
    <meta:user-defined meta:name="OVERHEIDop.GmbID/DC.identifier">gmb-2023-189603</meta:user-defined>
    <meta:user-defined meta:name="OVERHEIDop.versieInformatie"/>
  </office:meta>
</office:document-meta>
</file>