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Toebeshof 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Toebeshof 2 in Harreveld.</text:p>
            <text:p text:style-name="common-al">Ingekomen: 15 april 2023</text:p>
            <text:p text:style-name="common-al">Zaaknummer: 773572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96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35729</meta:user-defined>
    <dc:language>nl</dc:language>
    <meta:user-defined meta:name="OVERHEIDop.locatietype/OVERHEIDop.gebiedsmarkering">Adres</meta:user-defined>
    <meta:user-defined meta:name="DC.title">Aanvraag vergunning voor het aanleggen van een uitweg aan Toebeshof 2 te Harrevel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601</meta:user-defined>
    <meta:user-defined meta:name="OVERHEIDop.GmbID/DC.identifier">gmb-2023-189601</meta:user-defined>
    <meta:user-defined meta:name="OVERHEIDop.versieInformatie"/>
  </office:meta>
</office:document-meta>
</file>