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Avondvierdaagse Vlissingen</text:p>
            <text:p text:style-name="common-al">Naam organisator: B. Smet Meerman</text:p>
            <text:p text:style-name="common-al">Voor de locatie: gemeente Vlissingen</text:p>
            <text:p text:style-name="common-al">Datum evenement: 8 mei tot en met 11 mei</text:p>
            <text:p text:style-name="common-al">Verzenddatum: 26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6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1</meta:user-defined>
    <meta:user-defined meta:name="DCTERMS.W3CDTF/OVERHEIDop.jaargang">2023</meta:user-defined>
    <meta:user-defined meta:name="OVERHEIDop.publicationIssue">189600</meta:user-defined>
    <meta:user-defined meta:name="OVERHEIDop.GmbID/DC.identifier">gmb-2023-189600</meta:user-defined>
    <meta:user-defined meta:name="OVERHEIDop.versieInformatie"/>
  </office:meta>
</office:document-meta>
</file>