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RD, UITVOEREN VAN DIVERSE WERKZAAMHEDEN EN HET AANLEGGEN VAN EEN UITRIT,  OM’E TOER NABIJ NR 6 RONDOM KLEEF, BUORREN EN TSJERKEBREED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ord, uitvoeren van diverse werkzaamheden en het aanleggen van een uitrit op het perceel om'e toer nabij nr 6 rondom kleef, buorren en tsjerkebreed te akkrum  (21-04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5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PLAATSEN VAN EEN BORD, UITVOEREN VAN DIVERSE WERKZAAMHEDEN EN HET AANLEGGEN VAN EEN UITRIT,  OM’E TOER NABIJ NR 6 RONDOM KLEEF, BUORREN EN TSJERKEBREED TE AKKR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99</meta:user-defined>
    <meta:user-defined meta:name="OVERHEIDop.GmbID/DC.identifier">gmb-2023-189599</meta:user-defined>
    <meta:user-defined meta:name="OVERHEIDop.versieInformatie"/>
  </office:meta>
</office:document-meta>
</file>