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Julianastraat 28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aanvraag ontvangen voor een woningvormingsvergunning op locatie Julianastraat 28, 1441EP Purmerend. De aanvraag is geregistreerd onder zaaknummer Z2023-00002210. De aanvraag betreft:</text:p>
            <text:p text:style-name="common-al">- Woonruimte te verbouwen tot tweetal woonruimten.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59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9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9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ulianastraat 28, 1441EP Purmerend</meta:user-defined>
    <dc:language>nl</dc:language>
    <meta:user-defined meta:name="OVERHEIDop.locatietype/OVERHEIDop.gebiedsmarkering">Punt</meta:user-defined>
    <meta:user-defined meta:name="DC.title">Kennisgeving ontvangst aanvraag vergunning woningvorming Julianastraat 28, 1441EP Purmeren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97</meta:user-defined>
    <meta:user-defined meta:name="OVERHEIDop.GmbID/DC.identifier">gmb-2023-189597</meta:user-defined>
    <meta:user-defined meta:name="OVERHEIDop.versieInformatie"/>
  </office:meta>
</office:document-meta>
</file>