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Geluidsontheffing art 4.5 APV voor het uitvoeren van werkzaamheden tbv machinaal knippen van de hagen langs de tram, Oosterheemlijn en Krakeling te Zoetermeer. op 13 april 2023</text:p>
      <text:section text:name="zakelijke-mededeling_id1-3-2" text:style-name="zakelijke-mededeling">
        <text:section text:name="zakelijke-mededeling-tekst_id1-3-2-1" text:style-name="zakelijke-mededeling-tekst">
          <text:section text:name="tekst_id1-3-2-1-1" text:style-name="tekst">
            <text:p text:style-name="common-al">Op 13 april 2023 is een aanvraag Geluidsontheffing art 4.5 APV ontvangen voor het uitvoeren van werkzaamheden tbv machinaal knippen van de hagen langs de tram op de locatie Oosterheemlijn en Krakeling te Zoetermeer. De aanvraag is geregistreerd onder zaaknummer 2023-035861.</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 </text:a> is overzichtelijk te zien voor welke bomen een kapvergunning is aangevraagd.Wilt u meer weten over bomen in Zoetermeer, dan vindt u die informatie op <text:a xlink:href="http://www.zoetermeer.nl/bomen" xlink:type="simple">www.zoetermeer.nl/bomen </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89584</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584</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584</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Oosterheemlijn en Krakeling te Zoeterme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diende aanvraag Geluidsontheffing art 4.5 APV voor het uitvoeren van werkzaamheden tbv machinaal knippen van de hagen langs de tram, Oosterheemlijn en Krakeling te Zoetermeer. op 13 april 2023</meta:user-defined>
    <meta:user-defined meta:name="DCTERMS.W3CDTF/DCTERMS.available">2023-05-01</meta:user-defined>
    <meta:user-defined meta:name="DCTERMS.W3CDTF/OVERHEIDop.jaargang">2023</meta:user-defined>
    <meta:user-defined meta:name="OVERHEIDop.publicationIssue">189584</meta:user-defined>
    <meta:user-defined meta:name="OVERHEIDop.GmbID/DC.identifier">gmb-2023-189584</meta:user-defined>
    <meta:user-defined meta:name="OVERHEIDop.versieInformatie"/>
  </office:meta>
</office:document-meta>
</file>