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Strijbeekseweg 16A 4851SL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2315</text:p>
            <text:p text:style-name="common-al">
            <text:span text:style-name="nadrukvet">Ontvangstdatum:</text:span> 24-04-2023</text:p>
            <text:p text:style-name="common-al">
            <text:span text:style-name="nadrukvet">Locatie:</text:span> Strijbeekseweg 16A 4851SL Ulvenhout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Strijbeekseweg 16A 4851SL Ulvenhout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9583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58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58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2315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Strijbeekseweg 16A 4851SL Ulvenhout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583</meta:user-defined>
    <meta:user-defined meta:name="OVERHEIDop.GmbID/DC.identifier">gmb-2023-189583</meta:user-defined>
    <meta:user-defined meta:name="OVERHEIDop.versieInformatie"/>
  </office:meta>
</office:document-meta>
</file>